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8EA9D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fo:color="#000000" fo:font-size="10pt" style:font-size-asian="10pt" style:font-size-complex="10pt"/>
    </style:style>
    <style:style style:name="ce7" style:family="table-cell" style:parent-style-name="Normal_32_2" style:data-style-name="N14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14">
      <style:table-cell-properties fo:border-top="none" fo:border-bottom="none" fo:border-left="none" fo:border-right="2pt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14">
      <style:table-cell-properties fo:border-top="none" fo:border-bottom="none" fo:border-left="none" fo:border-right="2pt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ext-properties fo:color="#000000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3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1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middle" fo:wrap-option="wrap" fo:background-color="#D9E1F2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34">
      <style:table-cell-properties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14">
      <style:table-cell-properties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middle" fo:wrap-option="wrap" fo:background-color="#8EA9DB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34">
      <style:table-cell-properties style:vertical-align="middle" fo:wrap-option="wrap" fo:background-color="#8EA9D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14">
      <style:table-cell-properties style:vertical-align="middle" fo:wrap-option="wrap" fo:background-color="#8EA9D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2pt solid #000000" fo:border-bottom="thin double #000000" fo:border-left="none" fo:border-right="none"/>
    </style:style>
    <style:style style:name="ce26" style:family="table-cell" style:parent-style-name="Default" style:data-style-name="N34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14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14">
      <style:table-cell-properties fo:border-top="none" fo:border-bottom="thin double #000000" fo:border-left="none" fo:border-right="none" style:vertical-align="middle" fo:background-color="#D6DCE4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14">
      <style:table-cell-properties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none" fo:background-color="#FFFFFF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14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thin double #000000" fo:border-bottom="thin double #000000" fo:border-left="none" fo:border-right="thin double #000000" style:vertical-align="middle" fo:background-color="#D6DCE4"/>
    </style:style>
    <style:style style:name="ce36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FFD966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FFD966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2" style:data-style-name="N36">
      <style:table-cell-properties fo:border-top="none" fo:border-bottom="2pt solid #000000" fo:border-left="none" fo:border-right="none" style:vertical-align="middle" fo:wrap-option="wrap" fo:background-color="#FFD966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Porcentaje" style:data-style-name="N13">
      <style:table-cell-properties fo:border-top="none" fo:border-bottom="2pt solid #000000" fo:border-left="none" fo:border-right="none" style:vertical-align="middle" fo:wrap-option="wrap" fo:background-color="#FFD96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ext-properties fo:color="#000000"/>
    </style:style>
    <style:style style:name="ce4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D966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D966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_32_2" style:data-style-name="N34">
      <style:table-cell-properties fo:border-top="2pt solid #000000" fo:border-bottom="2pt solid #000000" fo:border-left="none" fo:border-right="none" style:vertical-align="middle" fo:wrap-option="wrap" fo:background-color="#FFD966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4" style:family="table-cell" style:parent-style-name="Porcentaje" style:data-style-name="N13">
      <style:table-cell-properties fo:border-top="2pt solid #000000" fo:border-bottom="2pt solid #000000" fo:border-left="none" fo:border-right="none" style:vertical-align="middle" fo:wrap-option="wrap" fo:background-color="#FFD96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ext-properties fo:font-size="16pt" style:font-size-asian="16pt" style:font-size-complex="16pt"/>
    </style:style>
    <style:style style:name="ce47" style:family="table-cell" style:parent-style-name="Normal_32_2" style:data-style-name="N0">
      <style:table-cell-properties fo:border-top="thin double #000000" fo:border-bottom="none" fo:border-left="2pt solid #000000" fo:border-right="none" style:vertical-align="middle" fo:wrap-option="wrap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thin double #000000" fo:border-bottom="none" fo:border-left="none" fo:border-right="none" style:vertical-align="middle" fo:wrap-option="wrap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_32_2" style:data-style-name="N14">
      <style:table-cell-properties fo:border-top="thin double #000000" fo:border-bottom="none" fo:border-left="none" fo:border-right="none" style:vertical-align="middle" fo:wrap-option="wrap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32_2" style:data-style-name="N14">
      <style:table-cell-properties fo:border-top="thin double #000000" fo:border-bottom="none" fo:border-left="none" fo:border-right="2pt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34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14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14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36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36">
      <style:table-cell-properties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36">
      <style:table-cell-properties style:vertical-align="middle" fo:wrap-option="wrap" fo:background-color="#8EA9D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Porcentaje" style:data-style-name="N14">
      <style:table-cell-properties fo:border-top="2pt solid #000000" fo:border-bottom="2pt solid #000000" fo:border-left="none" fo:border-right="2pt solid #000000" style:vertical-align="middle" fo:wrap-option="wrap" fo:background-color="#FFD96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Porcentaje" style:data-style-name="N14">
      <style:table-cell-properties fo:border-top="none" fo:border-bottom="2pt solid #000000" fo:border-left="none" fo:border-right="2pt solid #000000" style:vertical-align="middle" fo:wrap-option="wrap" fo:background-color="#FFD96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34">
      <style:table-cell-properties fo:border-top="none" fo:border-bottom="thin double #000000" fo:border-left="none" fo:border-right="none" style:vertical-align="middle" fo:background-color="#D6DCE4"/>
      <style:text-properties fo:font-size="15pt" style:font-size-asian="15pt" style:font-size-complex="15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14">
      <style:table-cell-properties fo:border-top="thin double #000000" fo:border-bottom="2pt solid #000000" fo:border-left="none" fo:border-right="none" style:vertical-align="middle" fo:wrap-option="wrap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5" style:family="table-cell" style:parent-style-name="Porcentaje" style:data-style-name="N14">
      <style:table-cell-properties style:vertical-align="middle" fo:wrap-option="wrap" fo:background-color="#8EA9D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Porcentaje" style:data-style-name="N14">
      <style:table-cell-properties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Porcentaje" style:data-style-name="N14">
      <style:table-cell-properties fo:border-top="thin double #000000" fo:border-bottom="none" fo:border-left="none" fo:border-right="none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Porcentaje" style:data-style-name="N14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Porcentaje" style:data-style-name="N14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Porcentaje" style:data-style-name="N14">
      <style:table-cell-properties fo:border-top="2pt solid #000000" fo:border-bottom="2pt solid #000000" fo:border-left="none" fo:border-right="none" style:vertical-align="middle" fo:wrap-option="wrap" fo:background-color="#FFD96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Porcentaje" style:data-style-name="N14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</style:style>
    <style:style style:name="ce72" style:family="table-cell" style:parent-style-name="Porcentaje" style:data-style-name="N14">
      <style:table-cell-properties fo:border-top="none" fo:border-bottom="2pt solid #000000" fo:border-left="none" fo:border-right="none" style:vertical-align="middle" fo:wrap-option="wrap" fo:background-color="#FFD96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Porcentaje" style:data-style-name="N14">
      <style:table-cell-properties style:vertical-align="automatic" fo:background-color="#FFFFFF" style:repeat-content="false"/>
      <style:paragraph-properties fo:text-align="center"/>
    </style:style>
    <style:style style:name="ce74" style:family="table-cell" style:parent-style-name="Porcentaje" style:data-style-name="N14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</style:style>
    <style:style style:name="ce75" style:family="table-cell" style:parent-style-name="Porcentaje" style:data-style-name="N14">
      <style:table-cell-properties fo:border-top="none" fo:border-bottom="thin double #000000" fo:border-left="none" fo:border-right="none" style:vertical-align="middle" fo:background-color="#D6DCE4"/>
    </style:style>
    <style:style style:name="ce76" style:family="table-cell" style:parent-style-name="Porcentaje" style:data-style-name="N14">
      <style:table-cell-properties style:vertical-align="automatic" style:repeat-content="false"/>
      <style:paragraph-properties fo:text-align="center"/>
    </style:style>
    <style:style style:name="ce77" style:family="table-cell" style:parent-style-name="Normal_32_2" style:data-style-name="N14">
      <style:table-cell-properties fo:border-top="none" fo:border-bottom="thin double #000000" fo:border-left="2pt solid #000000" fo:border-right="none" style:vertical-align="middle" fo:wrap-option="wrap" fo:background-color="#E7E6E6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8" style:family="table-cell" style:parent-style-name="Normal_32_2" style:data-style-name="N14">
      <style:table-cell-properties fo:border-top="none" fo:border-bottom="thin double #000000" fo:border-left="none" fo:border-right="none" style:vertical-align="middle" fo:wrap-option="wrap" fo:background-color="#E7E6E6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9" style:family="table-cell" style:parent-style-name="Normal_32_2" style:data-style-name="N14">
      <style:table-cell-properties fo:border-top="none" fo:border-bottom="thin double #000000" fo:border-left="none" fo:border-right="2pt solid #000000" style:vertical-align="middle" fo:wrap-option="wrap" fo:background-color="#E7E6E6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D6DCE4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2" style:data-style-name="N14">
      <style:table-cell-properties fo:border-top="2pt solid #000000" fo:border-bottom="thin double #000000" fo:border-left="2pt solid #000000" fo:border-right="none" style:vertical-align="middle" fo:wrap-option="wrap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3" style:family="table-cell" style:parent-style-name="Normal_32_2" style:data-style-name="N14">
      <style:table-cell-properties fo:border-top="2pt solid #000000" fo:border-bottom="thin double #000000" fo:border-left="none" fo:border-right="none" style:vertical-align="middle" fo:wrap-option="wrap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4" style:family="table-cell" style:parent-style-name="Normal_32_2" style:data-style-name="N14">
      <style:table-cell-properties fo:border-top="2pt solid #000000" fo:border-bottom="thin double #000000" fo:border-left="none" fo:border-right="2pt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5" style:family="table-cell" style:parent-style-name="Normal_32_2" style:data-style-name="N14">
      <style:table-cell-properties fo:border-top="thin double #000000" fo:border-bottom="thin double #000000" fo:border-left="2pt solid #000000" fo:border-right="2pt solid #000000" style:vertical-align="middle" fo:wrap-option="wrap" fo:background-color="#E7E6E6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D6DCE4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87" style:family="table-cell" style:parent-style-name="Normal_32_2" style:data-style-name="N14">
      <style:table-cell-properties fo:border-top="2pt solid #000000" fo:border-bottom="thin double #000000" fo:border-left="2pt solid #000000" fo:border-right="2pt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24013888888889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55222222222222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2.73402777777778cm" style:use-optimal-column-width="true"/>
    </style:style>
    <style:style style:name="co8" style:family="table-column">
      <style:table-column-properties fo:break-before="auto" style:column-width="3.63361111111111cm" style:use-optimal-column-width="true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2.94569444444444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7.26722222222222cm"/>
    </style:style>
    <style:style style:name="co14" style:family="table-column">
      <style:table-column-properties fo:break-before="auto" style:column-width="2.62819444444444cm" style:use-optimal-column-width="true"/>
    </style:style>
    <style:style style:name="co15" style:family="table-column">
      <style:table-column-properties fo:break-before="auto" style:column-width="1.49930555555556cm" style:use-optimal-column-width="true"/>
    </style:style>
    <style:style style:name="co16" style:family="table-column">
      <style:table-column-properties fo:break-before="auto" style:column-width="0.335138888888889cm"/>
    </style:style>
    <style:style style:name="co17" style:family="table-column">
      <style:table-column-properties fo:break-before="auto" style:column-width="2.94569444444444cm"/>
    </style:style>
    <style:style style:name="co18" style:family="table-column">
      <style:table-column-properties fo:break-before="auto" style:column-width="1.79916666666667cm" style:use-optimal-column-width="true"/>
    </style:style>
    <style:style style:name="co19" style:family="table-column">
      <style:table-column-properties fo:break-before="auto" style:column-width="2.71638888888889cm" style:use-optimal-column-width="true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2.80458333333333cm" style:use-optimal-column-width="true"/>
    </style:style>
    <style:style style:name="co22" style:family="table-column">
      <style:table-column-properties fo:break-before="auto" style:column-width="2.29305555555556cm" style:use-optimal-column-width="true"/>
    </style:style>
    <style:style style:name="ro1" style:family="table-row">
      <style:table-row-properties style:row-height="37pt" style:use-optimal-row-height="false" fo:break-before="auto"/>
    </style:style>
    <style:style style:name="ro2" style:family="table-row">
      <style:table-row-properties style:row-height="38pt" style:use-optimal-row-height="false" fo:break-before="auto"/>
    </style:style>
    <style:style style:name="ro3" style:family="table-row">
      <style:table-row-properties style:row-height="43pt" style:use-optimal-row-height="tru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42.5pt" style:use-optimal-row-height="true" fo:break-before="auto"/>
    </style:style>
    <style:style style:name="ro6" style:family="table-row">
      <style:table-row-properties style:row-height="14.5pt" style:use-optimal-row-height="false" fo:break-before="auto"/>
    </style:style>
    <style:style style:name="ro7" style:family="table-row">
      <style:table-row-properties style:row-height="50.15pt" style:use-optimal-row-height="false" fo:break-before="auto"/>
    </style:style>
    <style:style style:name="ro8" style:family="table-row">
      <style:table-row-properties style:row-height="37.5pt" style:use-optimal-row-height="true" fo:break-before="auto"/>
    </style:style>
    <style:style style:name="ro9" style:family="table-row">
      <style:table-row-properties style:row-height="25pt" style:use-optimal-row-height="true" fo:break-before="auto"/>
    </style:style>
    <style:style style:name="ro10" style:family="table-row">
      <style:table-row-properties style:row-height="26pt" style:use-optimal-row-height="true" fo:break-before="auto"/>
    </style:style>
    <style:style style:name="ro11" style:family="table-row">
      <style:table-row-properties style:row-height="14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q_PT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76"/>
        <table:table-column table:style-name="co10" table:default-cell-style-name="ce5"/>
        <table:table-column table:style-name="co11" table:default-cell-style-name="ce5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4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50" table:default-cell-style-name="ce1"/>
        <table:table-row table:style-name="ro1">
          <table:table-cell office:value-type="string" table:number-columns-spanned="12" table:number-rows-spanned="1" table:style-name="ce87">
            <text:p>LIQUIDACIÓ PRESSUPOST 2017</text:p>
          </table:table-cell>
          <table:covered-table-cell table:number-columns-repeated="11"/>
          <table:table-cell table:number-columns-repeated="16372" table:style-name="ce24"/>
        </table:table-row>
        <table:table-row table:style-name="ro2">
          <table:table-cell office:value-type="string" table:number-columns-spanned="12" table:number-rows-spanned="1" table:style-name="ce85">
            <text:p>INGRESSOS</text:p>
          </table:table-cell>
          <table:covered-table-cell table:number-columns-repeated="11"/>
          <table:table-cell table:number-columns-repeated="16372" table:style-name="ce46"/>
        </table:table-row>
        <table:table-row table:style-name="ro3">
          <table:table-cell office:value-type="string" table:style-name="ce47">
            <text:p>Aplicació</text:p>
          </table:table-cell>
          <table:table-cell office:value-type="string" table:style-name="ce48">
            <text:p>Descripció de l'Ingrés</text:p>
          </table:table-cell>
          <table:table-cell office:value-type="string" table:style-name="ce48">
            <text:p>PRESSUPOST 2017</text:p>
          </table:table-cell>
          <table:table-cell table:style-name="ce49"/>
          <table:table-cell office:value-type="string" table:style-name="ce64">
            <text:p>1T</text:p>
          </table:table-cell>
          <table:table-cell office:value-type="string" table:style-name="ce64">
            <text:p>2T</text:p>
          </table:table-cell>
          <table:table-cell office:value-type="string" table:style-name="ce64">
            <text:p>3T</text:p>
          </table:table-cell>
          <table:table-cell office:value-type="string" table:style-name="ce64">
            <text:p>4T</text:p>
          </table:table-cell>
          <table:table-cell office:value-type="string" table:style-name="ce49">
            <text:p>ANUAL</text:p>
          </table:table-cell>
          <table:table-cell table:style-name="ce67"/>
          <table:table-cell office:value-type="string" table:style-name="ce49">
            <text:p>DESVIACIONS PRESSUPOST 2017</text:p>
          </table:table-cell>
          <table:table-cell table:style-name="ce50"/>
          <table:table-cell table:number-columns-repeated="16372" table:style-name="ce45"/>
        </table:table-row>
        <table:table-row table:style-name="ro4">
          <table:table-cell office:value-type="float" office:value="3190009" table:style-name="ce51">
            <text:p>3190009</text:p>
          </table:table-cell>
          <table:table-cell office:value-type="string" table:style-name="ce52">
            <text:p>Prestació serveis</text:p>
          </table:table-cell>
          <table:table-cell office:value-type="currency" office:value="750000" table:style-name="ce53">
            <text:p><text:s/>750.000,00 €<text:s/></text:p>
          </table:table-cell>
          <table:table-cell office:value-type="percentage" office:value="0.22562939319230996" table:formula="of:=[.C4]/[.$C$28]" table:style-name="ce54">
            <text:p>22,56%</text:p>
          </table:table-cell>
          <table:table-cell office:value-type="currency" office:value="191914.62" table:style-name="ce12">
            <text:p><text:s/>191.914,62 €<text:s/></text:p>
          </table:table-cell>
          <table:table-cell office:value-type="currency" office:value="266194.87" table:style-name="ce12">
            <text:p><text:s/>266.194,87 €<text:s/></text:p>
          </table:table-cell>
          <table:table-cell office:value-type="currency" office:value="87569.749999999927" table:style-name="ce12">
            <text:p><text:s/>87.569,75 €<text:s/></text:p>
          </table:table-cell>
          <table:table-cell office:value-type="currency" office:value="296914.98000000021" table:style-name="ce12">
            <text:p><text:s/>296.914,98 €<text:s/></text:p>
          </table:table-cell>
          <table:table-cell office:value-type="currency" office:value="842594.22000000009" table:formula="of:=SUM([.E4:.H4])" table:style-name="ce53">
            <text:p><text:s/>842.594,22 €<text:s/></text:p>
          </table:table-cell>
          <table:table-cell office:value-type="percentage" office:value="0.24152657007135167" table:formula="of:=[.I4]/[.$I$28]" table:style-name="ce68">
            <text:p>24,15%</text:p>
          </table:table-cell>
          <table:table-cell office:value-type="currency" office:value="92594.220000000088" table:formula="of:=[.I4]-[.C4]" table:style-name="ce53">
            <text:p><text:s/>92.594,22 €<text:s/></text:p>
          </table:table-cell>
          <table:table-cell office:value-type="percentage" office:value="0.12345896000000012" table:formula="of:=[.K4]/[.C4]" table:style-name="ce55">
            <text:p>12,35%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Article 31</text:p>
          </table:table-cell>
          <table:table-cell office:value-type="string" table:style-name="ce14">
            <text:p>Prestació de Serveis</text:p>
          </table:table-cell>
          <table:table-cell office:value-type="currency" office:value="750000" table:formula="of:=SUM([.C4])" table:style-name="ce15">
            <text:p><text:s/>750.000,00 €<text:s/></text:p>
          </table:table-cell>
          <table:table-cell office:value-type="percentage" office:value="0.22562939319230996" table:formula="of:=SUM([.D4])" table:style-name="ce16">
            <text:p>22,56%</text:p>
          </table:table-cell>
          <table:table-cell office:value-type="currency" office:value="191914.62" table:formula="of:=[.E4]" table:style-name="ce15">
            <text:p><text:s/>191.914,62 €<text:s/></text:p>
          </table:table-cell>
          <table:table-cell office:value-type="currency" office:value="266194.87" table:formula="of:=[.F4]" table:style-name="ce15">
            <text:p><text:s/>266.194,87 €<text:s/></text:p>
          </table:table-cell>
          <table:table-cell office:value-type="currency" office:value="87569.749999999927" table:formula="of:=[.G4]" table:style-name="ce15">
            <text:p><text:s/>87.569,75 €<text:s/></text:p>
          </table:table-cell>
          <table:table-cell office:value-type="currency" office:value="296914.98000000021" table:formula="of:=[.H4]" table:style-name="ce15">
            <text:p><text:s/>296.914,98 €<text:s/></text:p>
          </table:table-cell>
          <table:table-cell office:value-type="currency" office:value="842594.22000000009" table:formula="of:=SUM([.I4])" table:style-name="ce15">
            <text:p><text:s/>842.594,22 €<text:s/></text:p>
          </table:table-cell>
          <table:table-cell office:value-type="percentage" office:value="0.24152657007135167" table:formula="of:=SUM([.J4])" table:style-name="ce66">
            <text:p>24,15%</text:p>
          </table:table-cell>
          <table:table-cell office:value-type="currency" office:value="92594.220000000088" table:formula="of:=[.I5]-[.C5]" table:style-name="ce15">
            <text:p><text:s/>92.594,22 €<text:s/></text:p>
          </table:table-cell>
          <table:table-cell office:value-type="percentage" office:value="0.12345896000000012" table:formula="of:=[.K5]/[.C5]" table:style-name="ce8">
            <text:p>12,35%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17">
            <text:p>Capítol 3. Taxes, vendes de béns i serveis i altres ingressos</text:p>
          </table:table-cell>
          <table:table-cell office:value-type="currency" office:value="750000" table:formula="of:=[.C5]" table:style-name="ce18">
            <text:p><text:s/>750.000,00 €<text:s/></text:p>
          </table:table-cell>
          <table:table-cell office:value-type="percentage" office:value="0.22562939319230996" table:formula="of:=[.D5]" table:style-name="ce65">
            <text:p>22,56%</text:p>
          </table:table-cell>
          <table:table-cell office:value-type="currency" office:value="191914.62" table:formula="of:=[.E5]" table:style-name="ce18">
            <text:p><text:s/>191.914,62 €<text:s/></text:p>
          </table:table-cell>
          <table:table-cell office:value-type="currency" office:value="266194.87" table:formula="of:=[.F5]" table:style-name="ce18">
            <text:p><text:s/>266.194,87 €<text:s/></text:p>
          </table:table-cell>
          <table:table-cell office:value-type="currency" office:value="87569.749999999927" table:formula="of:=[.G5]" table:style-name="ce18">
            <text:p><text:s/>87.569,75 €<text:s/></text:p>
          </table:table-cell>
          <table:table-cell office:value-type="currency" office:value="296914.98000000021" table:formula="of:=[.H5]" table:style-name="ce18">
            <text:p><text:s/>296.914,98 €<text:s/></text:p>
          </table:table-cell>
          <table:table-cell office:value-type="currency" office:value="842594.22000000009" table:formula="of:=[.I5]" table:style-name="ce18">
            <text:p><text:s/>842.594,22 €<text:s/></text:p>
          </table:table-cell>
          <table:table-cell office:value-type="percentage" office:value="0.24152657007135167" table:formula="of:=[.J5]" table:style-name="ce65">
            <text:p>24,15%</text:p>
          </table:table-cell>
          <table:table-cell office:value-type="currency" office:value="92594.220000000088" table:formula="of:=[.I6]-[.C6]" table:style-name="ce18">
            <text:p><text:s/>92.594,22 €<text:s/></text:p>
          </table:table-cell>
          <table:table-cell office:value-type="percentage" office:value="0.12345896000000012" table:formula="of:=[.K6]/[.C6]" table:style-name="ce9">
            <text:p>12,35%</text:p>
          </table:table-cell>
          <table:table-cell table:number-columns-repeated="16372"/>
        </table:table-row>
        <table:table-row table:style-name="ro4">
          <table:table-cell office:value-type="float" office:value="4020028" table:style-name="ce21">
            <text:p>4020028</text:p>
          </table:table-cell>
          <table:table-cell office:value-type="string" table:style-name="ce11">
            <text:p>Programes d'universitats i recerca</text:p>
          </table:table-cell>
          <table:table-cell office:value-type="currency" office:value="1362007" table:formula="of:=1298254+63753" table:style-name="ce12">
            <text:p><text:s/>1.362.007,00 €<text:s/></text:p>
          </table:table-cell>
          <table:table-cell office:value-type="percentage" office:value="0.40974508391157133" table:formula="of:=[.C7]/[.$C$28]" table:style-name="ce13">
            <text:p>40,97%</text:p>
          </table:table-cell>
          <table:table-cell office:value-type="currency" office:value="1174414.3560765798" table:style-name="ce12">
            <text:p><text:s/>1.174.414,36 €<text:s/></text:p>
          </table:table-cell>
          <table:table-cell office:value-type="currency" office:value="40609.401868795125" table:style-name="ce12">
            <text:p><text:s/>40.609,40 €<text:s/></text:p>
          </table:table-cell>
          <table:table-cell office:value-type="currency" office:value="61830.15019246265" table:style-name="ce12">
            <text:p><text:s/>61.830,15 €<text:s/></text:p>
          </table:table-cell>
          <table:table-cell office:value-type="currency" office:value="-49789.768137837535" table:style-name="ce12">
            <text:p>-49.789,77 €<text:s/></text:p>
          </table:table-cell>
          <table:table-cell office:value-type="currency" office:value="1227064.1399999999" table:formula="of:=SUM([.E7:.H7])" table:style-name="ce12">
            <text:p><text:s/>1.227.064,14 €<text:s/></text:p>
          </table:table-cell>
          <table:table-cell office:value-type="percentage" office:value="0.35173347497179941" table:formula="of:=[.I7]/[.$I$28]" table:style-name="ce69">
            <text:p>35,17%</text:p>
          </table:table-cell>
          <table:table-cell office:value-type="currency" office:value="-134942.8600000001" table:formula="of:=[.I7]-[.C7]" table:style-name="ce12">
            <text:p>-134.942,86 €<text:s/></text:p>
          </table:table-cell>
          <table:table-cell office:value-type="percentage" office:value="-9.9076480517354251E-2" table:formula="of:=[.K7]/[.C7]" table:style-name="ce7">
            <text:p>-9,91%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Article 40</text:p>
          </table:table-cell>
          <table:table-cell office:value-type="string" table:style-name="ce14">
            <text:p>Sector Públic Estatal</text:p>
          </table:table-cell>
          <table:table-cell office:value-type="currency" office:value="1362007" table:formula="of:=SUM([.C7])" table:style-name="ce15">
            <text:p><text:s/>1.362.007,00 €<text:s/></text:p>
          </table:table-cell>
          <table:table-cell office:value-type="percentage" office:value="0.40974508391157133" table:formula="of:=SUM([.D7])" table:style-name="ce16">
            <text:p>40,97%</text:p>
          </table:table-cell>
          <table:table-cell office:value-type="currency" office:value="1174414.3560765798" table:formula="of:=[.E7]" table:style-name="ce15">
            <text:p><text:s/>1.174.414,36 €<text:s/></text:p>
          </table:table-cell>
          <table:table-cell office:value-type="currency" office:value="40609.401868795125" table:formula="of:=[.F7]" table:style-name="ce15">
            <text:p><text:s/>40.609,40 €<text:s/></text:p>
          </table:table-cell>
          <table:table-cell office:value-type="currency" office:value="61830.15019246265" table:formula="of:=[.G7]" table:style-name="ce15">
            <text:p><text:s/>61.830,15 €<text:s/></text:p>
          </table:table-cell>
          <table:table-cell office:value-type="currency" office:value="-49789.768137837535" table:formula="of:=[.H7]" table:style-name="ce15">
            <text:p>-49.789,77 €<text:s/></text:p>
          </table:table-cell>
          <table:table-cell office:value-type="currency" office:value="1227064.1399999999" table:formula="of:=[.I7]" table:style-name="ce15">
            <text:p><text:s/>1.227.064,14 €<text:s/></text:p>
          </table:table-cell>
          <table:table-cell office:value-type="percentage" office:value="0.35173347497179941" table:formula="of:=[.J7]" table:style-name="ce66">
            <text:p>35,17%</text:p>
          </table:table-cell>
          <table:table-cell office:value-type="currency" office:value="-134942.8600000001" table:formula="of:=[.I8]-[.C8]" table:style-name="ce15">
            <text:p>-134.942,86 €<text:s/></text:p>
          </table:table-cell>
          <table:table-cell office:value-type="percentage" office:value="-9.9076480517354251E-2" table:formula="of:=[.K8]/[.C8]" table:style-name="ce8">
            <text:p>-9,91%</text:p>
          </table:table-cell>
          <table:table-cell table:number-columns-repeated="16372"/>
        </table:table-row>
        <table:table-row table:style-name="ro4">
          <table:table-cell office:value-type="float" office:value="4100012" table:style-name="ce22">
            <text:p>4100012</text:p>
          </table:table-cell>
          <table:table-cell office:value-type="string" table:style-name="ce11">
            <text:p>Departament de Salut</text:p>
          </table:table-cell>
          <table:table-cell office:value-type="currency" office:value="470000" table:style-name="ce12">
            <text:p><text:s/>470.000,00 €<text:s/></text:p>
          </table:table-cell>
          <table:table-cell office:value-type="percentage" office:value="0.14139441973384756" table:formula="of:=[.C9]/[.$C$28]" table:style-name="ce13">
            <text:p>14,14%</text:p>
          </table:table-cell>
          <table:table-cell office:value-type="currency" office:value="470000" table:style-name="ce12">
            <text:p><text:s/>470.000,00 €<text:s/></text:p>
          </table:table-cell>
          <table:table-cell table:number-columns-repeated="3" table:style-name="ce12"/>
          <table:table-cell office:value-type="currency" office:value="470000" table:formula="of:=SUM([.E9:.H9])" table:style-name="ce12">
            <text:p><text:s/>470.000,00 €<text:s/></text:p>
          </table:table-cell>
          <table:table-cell office:value-type="percentage" office:value="0.13472379140404653" table:formula="of:=[.I9]/[.$I$28]" table:style-name="ce69">
            <text:p>13,47%</text:p>
          </table:table-cell>
          <table:table-cell office:value-type="currency" office:value="0" table:formula="of:=[.I9]-[.C9]" table:style-name="ce12">
            <text:p><text:s/>- <text:s text:c="2"/>€<text:s/></text:p>
          </table:table-cell>
          <table:table-cell office:value-type="percentage" office:value="0" table:formula="of:=[.K9]/[.C9]" table:style-name="ce7">
            <text:p>0,00%</text:p>
          </table:table-cell>
          <table:table-cell table:number-columns-repeated="16372"/>
        </table:table-row>
        <table:table-row table:style-name="ro4">
          <table:table-cell office:value-type="float" office:value="4100021" table:style-name="ce22">
            <text:p>4100021</text:p>
          </table:table-cell>
          <table:table-cell office:value-type="string" table:style-name="ce11">
            <text:p>Del Departament d'Empresa i Coneixement</text:p>
          </table:table-cell>
          <table:table-cell office:value-type="currency" office:value="50000" table:style-name="ce12">
            <text:p><text:s/>50.000,00 €<text:s/></text:p>
          </table:table-cell>
          <table:table-cell office:value-type="percentage" office:value="1.5041959546153996E-2" table:formula="of:=[.C10]/[.$C$28]" table:style-name="ce13">
            <text:p>1,50%</text:p>
          </table:table-cell>
          <table:table-cell office:value-type="currency" office:value="50000" table:style-name="ce12">
            <text:p><text:s/>50.000,00 €<text:s/></text:p>
          </table:table-cell>
          <table:table-cell table:number-columns-repeated="3" table:style-name="ce12"/>
          <table:table-cell office:value-type="currency" office:value="50000" table:formula="of:=SUM([.E10:.H10])" table:style-name="ce12">
            <text:p><text:s/>50.000,00 €<text:s/></text:p>
          </table:table-cell>
          <table:table-cell office:value-type="percentage" office:value="1.4332318234473033E-2" table:formula="of:=[.I10]/[.$I$28]" table:style-name="ce69">
            <text:p>1,43%</text:p>
          </table:table-cell>
          <table:table-cell office:value-type="currency" office:value="0" table:formula="of:=[.I10]-[.C10]" table:style-name="ce12">
            <text:p><text:s/>- <text:s text:c="2"/>€<text:s/></text:p>
          </table:table-cell>
          <table:table-cell office:value-type="percentage" office:value="0" table:formula="of:=[.K10]/[.C10]" table:style-name="ce7">
            <text:p>0,00%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Article 41</text:p>
          </table:table-cell>
          <table:table-cell office:value-type="string" table:style-name="ce14">
            <text:p>De l'administració de la Generalitat</text:p>
          </table:table-cell>
          <table:table-cell office:value-type="currency" office:value="520000" table:formula="of:=SUM([.C9:.C10])" table:style-name="ce15">
            <text:p><text:s/>520.000,00 €<text:s/></text:p>
          </table:table-cell>
          <table:table-cell office:value-type="percentage" office:value="0.15643637928000156" table:formula="of:=SUM([.D9:.D10])" table:style-name="ce16">
            <text:p>15,64%</text:p>
          </table:table-cell>
          <table:table-cell office:value-type="currency" office:value="520000" table:formula="of:=SUM([.E9:.E10])" table:style-name="ce15">
            <text:p><text:s/>520.000,00 €<text:s/></text:p>
          </table:table-cell>
          <table:table-cell office:value-type="currency" office:value="0" table:formula="of:=SUM([.F9:.F10])" table:style-name="ce15">
            <text:p><text:s/>- <text:s text:c="2"/>€<text:s/></text:p>
          </table:table-cell>
          <table:table-cell office:value-type="currency" office:value="0" table:formula="of:=SUM([.G9:.G10])" table:style-name="ce15">
            <text:p><text:s/>- <text:s text:c="2"/>€<text:s/></text:p>
          </table:table-cell>
          <table:table-cell office:value-type="currency" office:value="0" table:formula="of:=SUM([.H9:.H10])" table:style-name="ce15">
            <text:p><text:s/>- <text:s text:c="2"/>€<text:s/></text:p>
          </table:table-cell>
          <table:table-cell office:value-type="currency" office:value="520000" table:formula="of:=SUM([.I9:.I10])" table:style-name="ce15">
            <text:p><text:s/>520.000,00 €<text:s/></text:p>
          </table:table-cell>
          <table:table-cell office:value-type="percentage" office:value="0.14905610963851956" table:formula="of:=SUM([.J9:.J10])" table:style-name="ce66">
            <text:p>14,91%</text:p>
          </table:table-cell>
          <table:table-cell office:value-type="currency" office:value="0" table:formula="of:=[.I11]-[.C11]" table:style-name="ce15">
            <text:p><text:s/>- <text:s text:c="2"/>€<text:s/></text:p>
          </table:table-cell>
          <table:table-cell office:value-type="percentage" office:value="0" table:formula="of:=[.K11]/[.C11]" table:style-name="ce8">
            <text:p>0,00%</text:p>
          </table:table-cell>
          <table:table-cell table:number-columns-repeated="16372"/>
        </table:table-row>
        <table:table-row table:style-name="ro4">
          <table:table-cell office:value-type="float" office:value="4480001" table:style-name="ce22">
            <text:p>4480001</text:p>
          </table:table-cell>
          <table:table-cell office:value-type="string" table:style-name="ce11">
            <text:p>D'altres entitats participades pel sector públic de la Generalitat(Altres)</text:p>
          </table:table-cell>
          <table:table-cell office:value-type="currency" office:value="77000" table:style-name="ce12">
            <text:p><text:s/>77.000,00 €<text:s/></text:p>
          </table:table-cell>
          <table:table-cell office:value-type="percentage" office:value="2.3164617701077153E-2" table:formula="of:=[.C12]/[.$C$28]" table:style-name="ce13">
            <text:p>2,32%</text:p>
          </table:table-cell>
          <table:table-cell office:value-type="currency" office:value="69615.374470048308" table:style-name="ce12">
            <text:p><text:s/>69.615,37 €<text:s/></text:p>
          </table:table-cell>
          <table:table-cell office:value-type="currency" office:value="148798.64259721476" table:style-name="ce12">
            <text:p><text:s/>148.798,64 €<text:s/></text:p>
          </table:table-cell>
          <table:table-cell office:value-type="currency" office:value="18505.883334192658" table:style-name="ce12">
            <text:p><text:s/>18.505,88 €<text:s/></text:p>
          </table:table-cell>
          <table:table-cell office:value-type="currency" office:value="104443.21959854427" table:style-name="ce12">
            <text:p><text:s/>104.443,22 €<text:s/></text:p>
          </table:table-cell>
          <table:table-cell office:value-type="currency" office:value="341363.12" table:formula="of:=SUM([.E12:.H12])" table:style-name="ce12">
            <text:p><text:s/>341.363,12 €<text:s/></text:p>
          </table:table-cell>
          <table:table-cell office:value-type="percentage" office:value="9.7850497387052121E-2" table:formula="of:=[.I12]/[.$I$28]" table:style-name="ce69">
            <text:p>9,79%</text:p>
          </table:table-cell>
          <table:table-cell office:value-type="currency" office:value="264363.12" table:formula="of:=[.I12]-[.C12]" table:style-name="ce12">
            <text:p><text:s/>264.363,12 €<text:s/></text:p>
          </table:table-cell>
          <table:table-cell office:value-type="percentage" office:value="3.4332872727272727" table:formula="of:=[.K12]/[.C12]" table:style-name="ce7">
            <text:p>343,33%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Article 44</text:p>
          </table:table-cell>
          <table:table-cell office:value-type="string" table:style-name="ce14">
            <text:p>D'Altres Entitats del SP, Univ., Altres ents</text:p>
          </table:table-cell>
          <table:table-cell office:value-type="currency" office:value="77000" table:formula="of:=SUM([.C12])" table:style-name="ce15">
            <text:p><text:s/>77.000,00 €<text:s/></text:p>
          </table:table-cell>
          <table:table-cell office:value-type="percentage" office:value="2.3164617701077153E-2" table:formula="of:=[.C13]/[.$C$28]" table:style-name="ce66">
            <text:p>2,32%</text:p>
          </table:table-cell>
          <table:table-cell office:value-type="currency" office:value="69615.374470048308" table:formula="of:=SUM([.E12])" table:style-name="ce15">
            <text:p><text:s/>69.615,37 €<text:s/></text:p>
          </table:table-cell>
          <table:table-cell office:value-type="currency" office:value="148798.64259721476" table:formula="of:=SUM([.F12])" table:style-name="ce15">
            <text:p><text:s/>148.798,64 €<text:s/></text:p>
          </table:table-cell>
          <table:table-cell office:value-type="currency" office:value="18505.883334192658" table:formula="of:=SUM([.G12])" table:style-name="ce15">
            <text:p><text:s/>18.505,88 €<text:s/></text:p>
          </table:table-cell>
          <table:table-cell office:value-type="currency" office:value="104443.21959854427" table:formula="of:=SUM([.H12])" table:style-name="ce15">
            <text:p><text:s/>104.443,22 €<text:s/></text:p>
          </table:table-cell>
          <table:table-cell office:value-type="currency" office:value="341363.12" table:formula="of:=SUM([.E13:.H13])" table:style-name="ce15">
            <text:p><text:s/>341.363,12 €<text:s/></text:p>
          </table:table-cell>
          <table:table-cell office:value-type="percentage" office:value="9.7850497387052121E-2" table:formula="of:=SUM([.J12])" table:style-name="ce66">
            <text:p>9,79%</text:p>
          </table:table-cell>
          <table:table-cell table:style-name="ce15"/>
          <table:table-cell table:style-name="ce8"/>
          <table:table-cell table:number-columns-repeated="16372"/>
        </table:table-row>
        <table:table-row table:style-name="ro4">
          <table:table-cell office:value-type="float" office:value="4700001" table:style-name="ce21">
            <text:p>4700001</text:p>
          </table:table-cell>
          <table:table-cell office:value-type="string" table:style-name="ce11">
            <text:p>D'Empreses Privades</text:p>
          </table:table-cell>
          <table:table-cell office:value-type="currency" office:value="114515" table:style-name="ce12">
            <text:p><text:s/>114.515,00 €<text:s/></text:p>
          </table:table-cell>
          <table:table-cell office:value-type="percentage" office:value="3.4450599948556496E-2" table:formula="of:=[.C14]/[.$C$28]" table:style-name="ce13">
            <text:p>3,45%</text:p>
          </table:table-cell>
          <table:table-cell office:value-type="currency" office:value="86692.207328483099" table:style-name="ce12">
            <text:p><text:s/>86.692,21 €<text:s/></text:p>
          </table:table-cell>
          <table:table-cell office:value-type="currency" office:value="9811.7235598223815" table:style-name="ce12">
            <text:p><text:s/>9.811,72 €<text:s/></text:p>
          </table:table-cell>
          <table:table-cell office:value-type="currency" office:value="8042.396360510149" table:style-name="ce12">
            <text:p><text:s/>8.042,40 €<text:s/></text:p>
          </table:table-cell>
          <table:table-cell office:value-type="currency" office:value="31921.33275118436" table:style-name="ce12">
            <text:p><text:s/>31.921,33 €<text:s/></text:p>
          </table:table-cell>
          <table:table-cell office:value-type="currency" office:value="136467.65999999997" table:formula="of:=SUM([.E14:.H14])" table:style-name="ce12">
            <text:p><text:s/>136.467,66 €<text:s/></text:p>
          </table:table-cell>
          <table:table-cell office:value-type="percentage" office:value="3.9117958636677316E-2" table:formula="of:=[.I14]/[.$I$28]" table:style-name="ce69">
            <text:p>3,91%</text:p>
          </table:table-cell>
          <table:table-cell office:value-type="currency" office:value="21952.659999999974" table:formula="of:=[.I14]-[.C14]" table:style-name="ce12">
            <text:p><text:s/>21.952,66 €<text:s/></text:p>
          </table:table-cell>
          <table:table-cell office:value-type="percentage" office:value="0.19170117451862179" table:formula="of:=[.K14]/[.C14]" table:style-name="ce7">
            <text:p>19,17%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Article 47</text:p>
          </table:table-cell>
          <table:table-cell office:value-type="string" table:style-name="ce14">
            <text:p>D'Empreses Privades</text:p>
          </table:table-cell>
          <table:table-cell office:value-type="currency" office:value="114515" table:formula="of:=SUM([.C14])" table:style-name="ce15">
            <text:p><text:s/>114.515,00 €<text:s/></text:p>
          </table:table-cell>
          <table:table-cell office:value-type="percentage" office:value="3.4450599948556496E-2" table:formula="of:=SUM([.D14])" table:style-name="ce16">
            <text:p>3,45%</text:p>
          </table:table-cell>
          <table:table-cell office:value-type="currency" office:value="86692.207328483099" table:formula="of:=SUM([.E14])" table:style-name="ce15">
            <text:p><text:s/>86.692,21 €<text:s/></text:p>
          </table:table-cell>
          <table:table-cell office:value-type="currency" office:value="9811.7235598223815" table:formula="of:=SUM([.F14])" table:style-name="ce15">
            <text:p><text:s/>9.811,72 €<text:s/></text:p>
          </table:table-cell>
          <table:table-cell office:value-type="currency" office:value="8042.396360510149" table:formula="of:=SUM([.G14])" table:style-name="ce15">
            <text:p><text:s/>8.042,40 €<text:s/></text:p>
          </table:table-cell>
          <table:table-cell office:value-type="currency" office:value="31921.33275118436" table:formula="of:=SUM([.H14])" table:style-name="ce15">
            <text:p><text:s/>31.921,33 €<text:s/></text:p>
          </table:table-cell>
          <table:table-cell office:value-type="currency" office:value="136467.65999999997" table:formula="of:=SUM([.I14])" table:style-name="ce15">
            <text:p><text:s/>136.467,66 €<text:s/></text:p>
          </table:table-cell>
          <table:table-cell office:value-type="percentage" office:value="3.9117958636677316E-2" table:formula="of:=SUM([.J14])" table:style-name="ce66">
            <text:p>3,91%</text:p>
          </table:table-cell>
          <table:table-cell office:value-type="currency" office:value="21952.659999999974" table:formula="of:=[.I15]-[.C15]" table:style-name="ce15">
            <text:p><text:s/>21.952,66 €<text:s/></text:p>
          </table:table-cell>
          <table:table-cell office:value-type="percentage" office:value="0.19170117451862179" table:formula="of:=[.K15]/[.C15]" table:style-name="ce8">
            <text:p>19,17%</text:p>
          </table:table-cell>
          <table:table-cell table:number-columns-repeated="16372"/>
        </table:table-row>
        <table:table-row table:style-name="ro4">
          <table:table-cell office:value-type="float" office:value="4820001" table:style-name="ce21">
            <text:p>4820001</text:p>
          </table:table-cell>
          <table:table-cell office:value-type="string" table:style-name="ce11">
            <text:p>D'altres Institucions Sense Fi de Lucre</text:p>
          </table:table-cell>
          <table:table-cell office:value-type="currency" office:value="363070" table:formula="of:=35485+327585" table:style-name="ce12">
            <text:p><text:s/>363.070,00 €<text:s/></text:p>
          </table:table-cell>
          <table:table-cell office:value-type="percentage" office:value="0.10922568504844263" table:formula="of:=[.C16]/[.$C$28]" table:style-name="ce13">
            <text:p>10,92%</text:p>
          </table:table-cell>
          <table:table-cell office:value-type="currency" office:value="284713.19327633712" table:style-name="ce12">
            <text:p><text:s/>284.713,19 €<text:s/></text:p>
          </table:table-cell>
          <table:table-cell office:value-type="currency" office:value="2495.2400406354172" table:style-name="ce12">
            <text:p><text:s/>2.495,24 €<text:s/></text:p>
          </table:table-cell>
          <table:table-cell office:value-type="currency" office:value="72636.811868903082" table:style-name="ce12">
            <text:p><text:s/>72.636,81 €<text:s/></text:p>
          </table:table-cell>
          <table:table-cell office:value-type="currency" office:value="-149166.9051858756" table:style-name="ce12">
            <text:p>-149.166,91 €<text:s/></text:p>
          </table:table-cell>
          <table:table-cell office:value-type="currency" office:value="210678.33999999997" table:formula="of:=SUM([.E16:.H16])" table:style-name="ce12">
            <text:p><text:s/>210.678,34 €<text:s/></text:p>
          </table:table-cell>
          <table:table-cell office:value-type="percentage" office:value="6.0390180279810184E-2" table:formula="of:=[.I16]/[.$I$28]" table:style-name="ce69">
            <text:p>6,04%</text:p>
          </table:table-cell>
          <table:table-cell office:value-type="currency" office:value="-152391.66000000003" table:formula="of:=[.I16]-[.C16]" table:style-name="ce12">
            <text:p>-152.391,66 €<text:s/></text:p>
          </table:table-cell>
          <table:table-cell office:value-type="percentage" office:value="-0.41973079571432514" table:formula="of:=[.K16]/[.C16]" table:style-name="ce7">
            <text:p>-41,97%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Article 48</text:p>
          </table:table-cell>
          <table:table-cell office:value-type="string" table:style-name="ce14">
            <text:p>D'altres Institucions Sense Fi de Lucre</text:p>
          </table:table-cell>
          <table:table-cell office:value-type="currency" office:value="363070" table:formula="of:=SUM([.C16])" table:style-name="ce15">
            <text:p><text:s/>363.070,00 €<text:s/></text:p>
          </table:table-cell>
          <table:table-cell office:value-type="percentage" office:value="0.10922568504844263" table:formula="of:=SUM([.D16])" table:style-name="ce16">
            <text:p>10,92%</text:p>
          </table:table-cell>
          <table:table-cell office:value-type="currency" office:value="284713.19327633712" table:formula="of:=SUM([.E16])" table:style-name="ce15">
            <text:p><text:s/>284.713,19 €<text:s/></text:p>
          </table:table-cell>
          <table:table-cell office:value-type="currency" office:value="2495.2400406354172" table:formula="of:=SUM([.F16])" table:style-name="ce15">
            <text:p><text:s/>2.495,24 €<text:s/></text:p>
          </table:table-cell>
          <table:table-cell office:value-type="currency" office:value="72636.811868903082" table:formula="of:=SUM([.G16])" table:style-name="ce15">
            <text:p><text:s/>72.636,81 €<text:s/></text:p>
          </table:table-cell>
          <table:table-cell office:value-type="currency" office:value="-149166.9051858756" table:formula="of:=SUM([.H16])" table:style-name="ce15">
            <text:p>-149.166,91 €<text:s/></text:p>
          </table:table-cell>
          <table:table-cell office:value-type="currency" office:value="210678.33999999997" table:formula="of:=SUM([.I16])" table:style-name="ce15">
            <text:p><text:s/>210.678,34 €<text:s/></text:p>
          </table:table-cell>
          <table:table-cell office:value-type="percentage" office:value="6.0390180279810184E-2" table:formula="of:=SUM([.J16])" table:style-name="ce66">
            <text:p>6,04%</text:p>
          </table:table-cell>
          <table:table-cell office:value-type="currency" office:value="-152391.66000000003" table:formula="of:=[.I17]-[.C17]" table:style-name="ce15">
            <text:p>-152.391,66 €<text:s/></text:p>
          </table:table-cell>
          <table:table-cell office:value-type="percentage" office:value="-0.41973079571432514" table:formula="of:=[.K17]/[.C17]" table:style-name="ce8">
            <text:p>-41,97%</text:p>
          </table:table-cell>
          <table:table-cell table:number-columns-repeated="16372"/>
        </table:table-row>
        <table:table-row table:style-name="ro4">
          <table:table-cell office:value-type="float" office:value="4930009" table:style-name="ce21">
            <text:p>4930009</text:p>
          </table:table-cell>
          <table:table-cell office:value-type="string" table:style-name="ce11">
            <text:p>Altres transferències corrents de la UE</text:p>
          </table:table-cell>
          <table:table-cell office:value-type="currency" office:value="137443" table:style-name="ce12">
            <text:p><text:s/>137.443,00 €<text:s/></text:p>
          </table:table-cell>
          <table:table-cell office:value-type="percentage" office:value="4.1348240918040874E-2" table:formula="of:=[.C18]/[.$C$28]" table:style-name="ce13">
            <text:p>4,13%</text:p>
          </table:table-cell>
          <table:table-cell office:value-type="currency" office:value="254352.82336591315" table:style-name="ce12">
            <text:p><text:s/>254.352,82 €<text:s/>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currency" office:value="-48060.663365913148" table:style-name="ce12">
            <text:p>-48.060,66 €<text:s/></text:p>
          </table:table-cell>
          <table:table-cell office:value-type="currency" office:value="206292.16" table:formula="of:=SUM([.E18:.H18])" table:style-name="ce12">
            <text:p><text:s/>206.292,16 €<text:s/></text:p>
          </table:table-cell>
          <table:table-cell office:value-type="percentage" office:value="5.9132897727936576E-2" table:formula="of:=[.I18]/[.$I$28]" table:style-name="ce69">
            <text:p>5,91%</text:p>
          </table:table-cell>
          <table:table-cell office:value-type="currency" office:value="68849.16" table:formula="of:=[.I18]-[.C18]" table:style-name="ce12">
            <text:p><text:s/>68.849,16 €<text:s/></text:p>
          </table:table-cell>
          <table:table-cell office:value-type="percentage" office:value="0.50092882140232686" table:formula="of:=[.K18]/[.C18]" table:style-name="ce7">
            <text:p>50,09%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Article 49</text:p>
          </table:table-cell>
          <table:table-cell office:value-type="string" table:style-name="ce14">
            <text:p>De l'Exterior</text:p>
          </table:table-cell>
          <table:table-cell office:value-type="currency" office:value="137443" table:formula="of:=SUM([.C18])" table:style-name="ce15">
            <text:p><text:s/>137.443,00 €<text:s/></text:p>
          </table:table-cell>
          <table:table-cell office:value-type="percentage" office:value="4.1348240918040874E-2" table:formula="of:=SUM([.D18])" table:style-name="ce16">
            <text:p>4,13%</text:p>
          </table:table-cell>
          <table:table-cell office:value-type="currency" office:value="254352.82336591315" table:formula="of:=SUM([.E18])" table:style-name="ce15">
            <text:p><text:s/>254.352,82 €<text:s/></text:p>
          </table:table-cell>
          <table:table-cell office:value-type="currency" office:value="0" table:formula="of:=SUM([.F18])" table:style-name="ce15">
            <text:p><text:s/>- <text:s text:c="2"/>€<text:s/></text:p>
          </table:table-cell>
          <table:table-cell office:value-type="currency" office:value="0" table:formula="of:=SUM([.G18])" table:style-name="ce15">
            <text:p><text:s/>- <text:s text:c="2"/>€<text:s/></text:p>
          </table:table-cell>
          <table:table-cell office:value-type="currency" office:value="-48060.663365913148" table:formula="of:=SUM([.H18])" table:style-name="ce15">
            <text:p>-48.060,66 €<text:s/></text:p>
          </table:table-cell>
          <table:table-cell office:value-type="currency" office:value="206292.16" table:formula="of:=SUM([.I18])" table:style-name="ce15">
            <text:p><text:s/>206.292,16 €<text:s/></text:p>
          </table:table-cell>
          <table:table-cell office:value-type="percentage" office:value="5.9132897727936576E-2" table:formula="of:=SUM([.J18])" table:style-name="ce66">
            <text:p>5,91%</text:p>
          </table:table-cell>
          <table:table-cell office:value-type="currency" office:value="68849.16" table:formula="of:=[.I19]-[.C19]" table:style-name="ce15">
            <text:p><text:s/>68.849,16 €<text:s/></text:p>
          </table:table-cell>
          <table:table-cell office:value-type="percentage" office:value="0.50092882140232686" table:formula="of:=[.K19]/[.C19]" table:style-name="ce8">
            <text:p>50,09%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17">
            <text:p>Capítol 4. Transferències Corrents</text:p>
          </table:table-cell>
          <table:table-cell office:value-type="currency" office:value="2574035" table:formula="of:=[.C8]+[.C11]+[.C13]+[.C15]+[.C17]+[.C19]" table:style-name="ce18">
            <text:p><text:s/>2.574.035,00 €<text:s/></text:p>
          </table:table-cell>
          <table:table-cell office:value-type="percentage" office:value="0.7743706068076901" table:formula="of:=[.D8]+[.D11]+[.D13]+[.D15]+[.D17]+[.D19]" table:style-name="ce65">
            <text:p>77,44%</text:p>
          </table:table-cell>
          <table:table-cell office:value-type="currency" office:value="2389787.9545173612" table:formula="of:=[.E8]+[.E11]+[.E13]+[.E15]+[.E17]+[.E19]" table:style-name="ce18">
            <text:p><text:s/>2.389.787,95 €<text:s/></text:p>
          </table:table-cell>
          <table:table-cell office:value-type="currency" office:value="201715.00806646771" table:formula="of:=[.F8]+[.F11]+[.F13]+[.F15]+[.F17]+[.F19]" table:style-name="ce18">
            <text:p><text:s/>201.715,01 €<text:s/></text:p>
          </table:table-cell>
          <table:table-cell office:value-type="currency" office:value="161015.24175606854" table:formula="of:=[.G8]+[.G11]+[.G13]+[.G15]+[.G17]+[.G19]" table:style-name="ce18">
            <text:p><text:s/>161.015,24 €<text:s/></text:p>
          </table:table-cell>
          <table:table-cell office:value-type="currency" office:value="-110652.78433989765" table:formula="of:=[.H8]+[.H11]+[.H13]+[.H15]+[.H17]+[.H19]" table:style-name="ce18">
            <text:p>-110.652,78 €<text:s/></text:p>
          </table:table-cell>
          <table:table-cell office:value-type="currency" office:value="2641865.42" table:formula="of:=[.I8]+[.I11]+[.I13]+[.I15]+[.I17]+[.I19]" table:style-name="ce18">
            <text:p><text:s/>2.641.865,42 €<text:s/></text:p>
          </table:table-cell>
          <table:table-cell office:value-type="percentage" office:value="0.75728111864179515" table:formula="of:=[.J8]+[.J11]+[.J13]+[.J15]+[.J17]+[.J19]" table:style-name="ce65">
            <text:p>75,73%</text:p>
          </table:table-cell>
          <table:table-cell office:value-type="currency" office:value="67830.419999999925" table:formula="of:=[.I20]-[.C20]" table:style-name="ce18">
            <text:p><text:s/>67.830,42 €<text:s/></text:p>
          </table:table-cell>
          <table:table-cell office:value-type="percentage" office:value="2.6351786203373275E-2" table:formula="of:=[.K20]/[.C20]" table:style-name="ce9">
            <text:p>2,64%</text:p>
          </table:table-cell>
          <table:table-cell table:number-columns-repeated="16372"/>
        </table:table-row>
        <table:table-row table:style-name="ro4">
          <table:table-cell office:value-type="float" office:value="5210001" table:style-name="ce21">
            <text:p>5210001</text:p>
          </table:table-cell>
          <table:table-cell office:value-type="string" table:style-name="ce11">
            <text:p>Altres Interessos de Dipòsits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percentage" office:value="0" table:formula="of:=[.C21]/[.$C$28]" table:style-name="ce13">
            <text:p>0,00%</text:p>
          </table:table-cell>
          <table:table-cell office:value-type="currency" office:value="718.14" table:style-name="ce12">
            <text:p><text:s/>718,14 €<text:s/></text:p>
          </table:table-cell>
          <table:table-cell office:value-type="currency" office:value="2383.8100000000004" table:style-name="ce12">
            <text:p><text:s/>2.383,81 €<text:s/></text:p>
          </table:table-cell>
          <table:table-cell office:value-type="currency" office:value="634.04999999999995" table:style-name="ce12">
            <text:p><text:s/>634,05 €<text:s/></text:p>
          </table:table-cell>
          <table:table-cell office:value-type="currency" office:value="423.52000000000004" table:style-name="ce12">
            <text:p><text:s/>423,52 €<text:s/></text:p>
          </table:table-cell>
          <table:table-cell office:value-type="currency" office:value="4159.5200000000004" table:formula="of:=SUM([.E21:.H21])" table:style-name="ce12">
            <text:p><text:s/>4.159,52 €<text:s/></text:p>
          </table:table-cell>
          <table:table-cell office:value-type="percentage" office:value="1.1923112868531057E-3" table:formula="of:=[.I21]/[.$I$28]" table:style-name="ce69">
            <text:p>0,12%</text:p>
          </table:table-cell>
          <table:table-cell office:value-type="currency" office:value="4159.5200000000004" table:formula="of:=[.I21]-[.C21]" table:style-name="ce12">
            <text:p><text:s/>4.159,52 €<text:s/></text:p>
          </table:table-cell>
          <table:table-cell office:value-type="percentage" office:value="0" table:style-name="ce7">
            <text:p>0,00%</text:p>
          </table:table-cell>
          <table:table-cell table:number-columns-repeated="16372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14">
            <text:p>Interessos de dipòsits</text:p>
          </table:table-cell>
          <table:table-cell table:style-name="ce15"/>
          <table:table-cell office:value-type="percentage" office:value="0" table:formula="of:=SUM([.D21])" table:style-name="ce16">
            <text:p>0,00%</text:p>
          </table:table-cell>
          <table:table-cell office:value-type="currency" office:value="718.14" table:formula="of:=SUM([.E21])" table:style-name="ce15">
            <text:p><text:s/>718,14 €<text:s/></text:p>
          </table:table-cell>
          <table:table-cell office:value-type="currency" office:value="2383.8100000000004" table:formula="of:=SUM([.F21])" table:style-name="ce15">
            <text:p><text:s/>2.383,81 €<text:s/></text:p>
          </table:table-cell>
          <table:table-cell office:value-type="currency" office:value="634.04999999999995" table:formula="of:=SUM([.G21])" table:style-name="ce15">
            <text:p><text:s/>634,05 €<text:s/></text:p>
          </table:table-cell>
          <table:table-cell office:value-type="currency" office:value="423.52000000000004" table:formula="of:=SUM([.H21])" table:style-name="ce15">
            <text:p><text:s/>423,52 €<text:s/></text:p>
          </table:table-cell>
          <table:table-cell office:value-type="currency" office:value="4159.5200000000004" table:formula="of:=SUM([.I21])" table:style-name="ce15">
            <text:p><text:s/>4.159,52 €<text:s/></text:p>
          </table:table-cell>
          <table:table-cell office:value-type="percentage" office:value="1.1923112868531057E-3" table:formula="of:=SUM([.J21])" table:style-name="ce66">
            <text:p>0,12%</text:p>
          </table:table-cell>
          <table:table-cell office:value-type="currency" office:value="4159.5200000000004" table:formula="of:=[.I22]-[.C22]" table:style-name="ce15">
            <text:p><text:s/>4.159,52 €<text:s/></text:p>
          </table:table-cell>
          <table:table-cell office:value-type="percentage" office:value="0" table:style-name="ce8">
            <text:p>0,00%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17">
            <text:p>Capítol 5. Ingressos Patrimonials</text:p>
          </table:table-cell>
          <table:table-cell table:style-name="ce18"/>
          <table:table-cell office:value-type="percentage" office:value="5.116651309719981E-5" table:style-name="ce19">
            <text:p>0,01%</text:p>
          </table:table-cell>
          <table:table-cell office:value-type="currency" office:value="718.14" table:formula="of:=[.E22]" table:style-name="ce18">
            <text:p><text:s/>718,14 €<text:s/></text:p>
          </table:table-cell>
          <table:table-cell office:value-type="currency" office:value="2383.8100000000004" table:formula="of:=[.F22]" table:style-name="ce18">
            <text:p><text:s/>2.383,81 €<text:s/></text:p>
          </table:table-cell>
          <table:table-cell office:value-type="currency" office:value="634.04999999999995" table:formula="of:=[.G22]" table:style-name="ce18">
            <text:p><text:s/>634,05 €<text:s/></text:p>
          </table:table-cell>
          <table:table-cell office:value-type="currency" office:value="423.52000000000004" table:formula="of:=[.H22]" table:style-name="ce18">
            <text:p><text:s/>423,52 €<text:s/></text:p>
          </table:table-cell>
          <table:table-cell office:value-type="currency" office:value="4159.5200000000004" table:formula="of:=[.I22]" table:style-name="ce18">
            <text:p><text:s/>4.159,52 €<text:s/></text:p>
          </table:table-cell>
          <table:table-cell office:value-type="percentage" office:value="1.1923112868531057E-3" table:formula="of:=[.J22]" table:style-name="ce65">
            <text:p>0,12%</text:p>
          </table:table-cell>
          <table:table-cell office:value-type="currency" office:value="4159.5200000000004" table:formula="of:=[.I23]-[.C23]" table:style-name="ce18">
            <text:p><text:s/>4.159,52 €<text:s/></text:p>
          </table:table-cell>
          <table:table-cell office:value-type="percentage" office:value="0" table:style-name="ce9">
            <text:p>0,00%</text:p>
          </table:table-cell>
          <table:table-cell table:number-columns-repeated="16372"/>
        </table:table-row>
        <table:table-row table:style-name="ro4">
          <table:table-cell office:value-type="float" office:value="8700001" table:number-columns-spanned="1" table:number-rows-spanned="2" table:style-name="ce81">
            <text:p>8700001</text:p>
          </table:table-cell>
          <table:table-cell office:value-type="string" table:style-name="ce20">
            <text:p>Romanents de Tresoreria d'exercicis anteriors F1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percentage" office:value="0" table:formula="of:=[.C24]/[.$C$28]" table:style-name="ce13">
            <text:p>0,00%</text:p>
          </table:table-cell>
          <table:table-cell table:number-columns-repeated="4" table:style-name="ce12"/>
          <table:table-cell office:value-type="currency" office:value="0" table:formula="of:=SUM([.E24:.H24])" table:style-name="ce12">
            <text:p><text:s/>- <text:s text:c="2"/>€<text:s/></text:p>
          </table:table-cell>
          <table:table-cell office:value-type="percentage" office:value="0" table:formula="of:=[.I24]/[.$I$28]" table:style-name="ce69">
            <text:p>0,00%</text:p>
          </table:table-cell>
          <table:table-cell office:value-type="currency" office:value="0" table:formula="of:=[.I24]-[.C24]" table:style-name="ce12">
            <text:p><text:s/>- <text:s text:c="2"/>€<text:s/></text:p>
          </table:table-cell>
          <table:table-cell office:value-type="percentage" office:value="0" table:style-name="ce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0">
            <text:p>Romanents de Tresoreria d'exercicis anteriors F2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percentage" office:value="0" table:formula="of:=[.C25]/[.$C$28]" table:style-name="ce13">
            <text:p>0,00%</text:p>
          </table:table-cell>
          <table:table-cell table:number-columns-repeated="4" table:style-name="ce12"/>
          <table:table-cell office:value-type="currency" office:value="0" table:formula="of:=SUM([.E25:.H25])" table:style-name="ce12">
            <text:p><text:s/>- <text:s text:c="2"/>€<text:s/></text:p>
          </table:table-cell>
          <table:table-cell office:value-type="percentage" office:value="0" table:formula="of:=[.I25]/[.$I$28]" table:style-name="ce69">
            <text:p>0,00%</text:p>
          </table:table-cell>
          <table:table-cell office:value-type="currency" office:value="0" table:formula="of:=[.I25]-[.C25]" table:style-name="ce12">
            <text:p><text:s/>- <text:s text:c="2"/>€<text:s/></text:p>
          </table:table-cell>
          <table:table-cell office:value-type="percentage" office:value="0" table:style-name="ce7">
            <text:p>0,00%</text:p>
          </table:table-cell>
          <table:table-cell table:number-columns-repeated="16372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14">
            <text:p>Romanents de Tresoreria<text:s/></text:p>
          </table:table-cell>
          <table:table-cell table:style-name="ce15"/>
          <table:table-cell office:value-type="percentage" office:value="0" table:style-name="ce16">
            <text:p>0,00%</text:p>
          </table:table-cell>
          <table:table-cell office:value-type="currency" office:value="0" table:formula="of:=SUM([.E24:.E25])" table:style-name="ce15">
            <text:p><text:s/>- <text:s text:c="2"/>€<text:s/></text:p>
          </table:table-cell>
          <table:table-cell office:value-type="currency" office:value="0" table:formula="of:=SUM([.F24:.F25])" table:style-name="ce15">
            <text:p><text:s/>- <text:s text:c="2"/>€<text:s/></text:p>
          </table:table-cell>
          <table:table-cell office:value-type="currency" office:value="0" table:formula="of:=SUM([.G24:.G25])" table:style-name="ce15">
            <text:p><text:s/>- <text:s text:c="2"/>€<text:s/></text:p>
          </table:table-cell>
          <table:table-cell office:value-type="currency" office:value="0" table:formula="of:=SUM([.H24:.H25])" table:style-name="ce15">
            <text:p><text:s/>- <text:s text:c="2"/>€<text:s/></text:p>
          </table:table-cell>
          <table:table-cell office:value-type="currency" office:value="0" table:style-name="ce15">
            <text:p><text:s/>- <text:s text:c="2"/>€<text:s/></text:p>
          </table:table-cell>
          <table:table-cell office:value-type="percentage" office:value="0" table:style-name="ce66">
            <text:p>0,00%</text:p>
          </table:table-cell>
          <table:table-cell office:value-type="currency" office:value="0" table:formula="of:=[.I26]-[.C26]" table:style-name="ce15">
            <text:p><text:s/>- <text:s text:c="2"/>€<text:s/></text:p>
          </table:table-cell>
          <table:table-cell office:value-type="percentage" office:value="0" table:style-name="ce8">
            <text:p>0,00%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17">
            <text:p>Capítol 8. Variació d'Actius Financers</text:p>
          </table:table-cell>
          <table:table-cell table:style-name="ce18"/>
          <table:table-cell office:value-type="percentage" office:value="0" table:style-name="ce19">
            <text:p>0,00%</text:p>
          </table:table-cell>
          <table:table-cell office:value-type="currency" office:value="0" table:formula="of:=[.E26]" table:style-name="ce18">
            <text:p><text:s/>- <text:s text:c="2"/>€<text:s/></text:p>
          </table:table-cell>
          <table:table-cell office:value-type="currency" office:value="0" table:formula="of:=[.F26]" table:style-name="ce18">
            <text:p><text:s/>- <text:s text:c="2"/>€<text:s/></text:p>
          </table:table-cell>
          <table:table-cell office:value-type="currency" office:value="0" table:formula="of:=[.G26]" table:style-name="ce18">
            <text:p><text:s/>- <text:s text:c="2"/>€<text:s/></text:p>
          </table:table-cell>
          <table:table-cell office:value-type="currency" office:value="0" table:formula="of:=[.H26]" table:style-name="ce18">
            <text:p><text:s/>- <text:s text:c="2"/>€<text:s/></text:p>
          </table:table-cell>
          <table:table-cell office:value-type="currency" office:value="0" table:style-name="ce18">
            <text:p><text:s/>- <text:s text:c="2"/>€<text:s/></text:p>
          </table:table-cell>
          <table:table-cell office:value-type="percentage" office:value="0" table:style-name="ce65">
            <text:p>0,00%</text:p>
          </table:table-cell>
          <table:table-cell office:value-type="currency" office:value="0" table:formula="of:=[.I27]-[.C27]" table:style-name="ce18">
            <text:p><text:s/>- <text:s text:c="2"/>€<text:s/></text:p>
          </table:table-cell>
          <table:table-cell office:value-type="percentage" office:value="0" table:style-name="ce9">
            <text:p>0,00%</text:p>
          </table:table-cell>
          <table:table-cell table:number-columns-repeated="16372"/>
        </table:table-row>
        <table:table-row table:style-name="ro5">
          <table:table-cell table:style-name="ce41"/>
          <table:table-cell office:value-type="string" table:style-name="ce42">
            <text:p>Programa 573 R+D BIOMÈDICS I EN CÍÈNCIES DE LA SALUT</text:p>
          </table:table-cell>
          <table:table-cell office:value-type="currency" office:value="3324035" table:formula="of:=[.C27]+[.C23]+[.C20]+[.C6]" table:style-name="ce43">
            <text:p><text:s/>3.324.035,00 €<text:s/></text:p>
          </table:table-cell>
          <table:table-cell office:value-type="percentage" office:value="1.0000511665130973" table:formula="of:=[.D27]+[.D23]+[.D20]+[.D6]" table:style-name="ce44">
            <text:p>100%</text:p>
          </table:table-cell>
          <table:table-cell office:value-type="currency" office:value="2582420.7145173615" table:formula="of:=[.E27]+[.E23]+[.E20]+[.E6]" table:style-name="ce43">
            <text:p><text:s/>2.582.420,71 €<text:s/></text:p>
          </table:table-cell>
          <table:table-cell office:value-type="currency" office:value="470293.6880664677" table:formula="of:=[.F27]+[.F23]+[.F20]+[.F6]" table:style-name="ce43">
            <text:p><text:s/>470.293,69 €<text:s/></text:p>
          </table:table-cell>
          <table:table-cell office:value-type="currency" office:value="249219.04175606847" table:formula="of:=[.G27]+[.G23]+[.G20]+[.G6]" table:style-name="ce43">
            <text:p><text:s/>249.219,04 €<text:s/></text:p>
          </table:table-cell>
          <table:table-cell office:value-type="currency" office:value="186685.71566010255" table:formula="of:=[.H27]+[.H23]+[.H20]+[.H6]" table:style-name="ce43">
            <text:p><text:s/>186.685,72 €<text:s/></text:p>
          </table:table-cell>
          <table:table-cell office:value-type="currency" office:value="3488619.16" table:formula="of:=[.I27]+[.I23]+[.I20]+[.I6]" table:style-name="ce43">
            <text:p><text:s/>3.488.619,16 €<text:s/></text:p>
          </table:table-cell>
          <table:table-cell office:value-type="percentage" office:value="1" table:formula="of:=[.J27]+[.J23]+[.J20]+[.J6]" table:style-name="ce70">
            <text:p>100,00%</text:p>
          </table:table-cell>
          <table:table-cell office:value-type="currency" office:value="164584.16000000003" table:formula="of:=[.K27]+[.K23]+[.K20]+[.K6]" table:style-name="ce43">
            <text:p><text:s/>164.584,16 €<text:s/></text:p>
          </table:table-cell>
          <table:table-cell office:value-type="percentage" office:value="4.9513365533154746E-2" table:formula="of:=[.K28]/[.C28]" table:style-name="ce60">
            <text:p>4,95%</text:p>
          </table:table-cell>
          <table:table-cell table:number-columns-repeated="16372" table:style-name="ce40"/>
        </table:table-row>
        <table:table-row table:style-name="ro6">
          <table:table-cell table:number-columns-repeated="2" table:style-name="ce25"/>
          <table:table-cell table:style-name="ce26"/>
          <table:table-cell table:number-columns-repeated="6" table:style-name="ce27"/>
          <table:table-cell table:style-name="ce71"/>
          <table:table-cell table:number-columns-repeated="2" table:style-name="ce27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85">
            <text:p>DESPESES</text:p>
          </table:table-cell>
          <table:covered-table-cell table:number-columns-repeated="11"/>
          <table:table-cell table:number-columns-repeated="16372" table:style-name="ce23"/>
        </table:table-row>
        <table:table-row table:style-name="ro3">
          <table:table-cell office:value-type="string" table:style-name="ce47">
            <text:p>Aplicació</text:p>
          </table:table-cell>
          <table:table-cell office:value-type="string" table:style-name="ce48">
            <text:p>Descripció de la Despesa</text:p>
          </table:table-cell>
          <table:table-cell office:value-type="string" table:style-name="ce48">
            <text:p>PRESSUPOST 2017</text:p>
          </table:table-cell>
          <table:table-cell table:style-name="ce49"/>
          <table:table-cell office:value-type="string" table:style-name="ce49">
            <text:p>1T</text:p>
          </table:table-cell>
          <table:table-cell office:value-type="string" table:style-name="ce49">
            <text:p>2T</text:p>
          </table:table-cell>
          <table:table-cell office:value-type="string" table:style-name="ce49">
            <text:p>3T</text:p>
          </table:table-cell>
          <table:table-cell office:value-type="string" table:style-name="ce49">
            <text:p>4T</text:p>
          </table:table-cell>
          <table:table-cell office:value-type="string" table:style-name="ce49">
            <text:p>ANUAL</text:p>
          </table:table-cell>
          <table:table-cell table:style-name="ce67"/>
          <table:table-cell office:value-type="string" table:style-name="ce49">
            <text:p>DESVIACIONS PRESSUPOST 2017</text:p>
          </table:table-cell>
          <table:table-cell table:style-name="ce50"/>
          <table:table-cell table:number-columns-repeated="16372" table:style-name="ce23"/>
        </table:table-row>
        <table:table-row table:style-name="ro7">
          <table:table-cell office:value-type="float" office:value="1300001" table:style-name="ce51">
            <text:p>1300001</text:p>
          </table:table-cell>
          <table:table-cell office:value-type="string" table:style-name="ce52">
            <text:p>Retribucions Bàsiques, Personal Laboral fix</text:p>
          </table:table-cell>
          <table:table-cell office:value-type="currency" office:value="441340.13" table:style-name="ce56">
            <text:p>441.340,13 €</text:p>
          </table:table-cell>
          <table:table-cell office:value-type="percentage" office:value="0.13277240763108691" table:formula="of:=[.C32]/[.$C$81]" table:style-name="ce54">
            <text:p>13,28%</text:p>
          </table:table-cell>
          <table:table-cell office:value-type="currency" office:value="96602.349999999991" table:style-name="ce56">
            <text:p>96.602,35 €</text:p>
          </table:table-cell>
          <table:table-cell office:value-type="currency" office:value="142651.7600000001" table:style-name="ce56">
            <text:p>142.651,76 €</text:p>
          </table:table-cell>
          <table:table-cell office:value-type="currency" office:value="96870.76" table:style-name="ce56">
            <text:p>96.870,76 €</text:p>
          </table:table-cell>
          <table:table-cell office:value-type="currency" office:value="128867.9" table:style-name="ce56">
            <text:p>128.867,90 €</text:p>
          </table:table-cell>
          <table:table-cell office:value-type="currency" office:value="464992.77000000014" table:formula="of:=SUM([.E32:.H32])" table:style-name="ce56">
            <text:p>464.992,77 €</text:p>
          </table:table-cell>
          <table:table-cell office:value-type="percentage" office:value="0.13346075713987118" table:formula="of:=[.I32]/[.$I$81]" table:style-name="ce68">
            <text:p>13,35%</text:p>
          </table:table-cell>
          <table:table-cell office:value-type="currency" office:value="23652.64000000013" table:formula="of:=[.I32]-[.C32]" table:style-name="ce56">
            <text:p>23.652,64 €</text:p>
          </table:table-cell>
          <table:table-cell office:value-type="percentage" office:value="5.359276982131702E-2" table:formula="of:=[.K32]/[.C32]" table:style-name="ce55">
            <text:p>5,36%</text:p>
          </table:table-cell>
          <table:table-cell table:number-columns-repeated="16372" table:style-name="ce6"/>
        </table:table-row>
        <table:table-row table:style-name="ro7">
          <table:table-cell office:value-type="float" office:value="1310001" table:style-name="ce21">
            <text:p>1310001</text:p>
          </table:table-cell>
          <table:table-cell office:value-type="string" table:style-name="ce11">
            <text:p>Retribucions Bàsiques, Personal Laboral temporal</text:p>
          </table:table-cell>
          <table:table-cell office:value-type="currency" office:value="1163712.8700000001" table:style-name="ce57">
            <text:p>1.163.712,87 €</text:p>
          </table:table-cell>
          <table:table-cell office:value-type="percentage" office:value="0.35009043827757536" table:formula="of:=[.C33]/[.$C$81]" table:style-name="ce13">
            <text:p>35,01%</text:p>
          </table:table-cell>
          <table:table-cell office:value-type="currency" office:value="264213.33000000007" table:style-name="ce57">
            <text:p>264.213,33 €</text:p>
          </table:table-cell>
          <table:table-cell office:value-type="currency" office:value="352796.02000000025" table:style-name="ce57">
            <text:p>352.796,02 €</text:p>
          </table:table-cell>
          <table:table-cell office:value-type="currency" office:value="280200.53000000003" table:style-name="ce57">
            <text:p>280.200,53 €</text:p>
          </table:table-cell>
          <table:table-cell office:value-type="currency" office:value="363788.06000000035" table:style-name="ce57">
            <text:p>363.788,06 €</text:p>
          </table:table-cell>
          <table:table-cell office:value-type="currency" office:value="1260997.9400000006" table:formula="of:=SUM([.E33:.H33])" table:style-name="ce57">
            <text:p>1.260.997,94 €</text:p>
          </table:table-cell>
          <table:table-cell office:value-type="percentage" office:value="0.36192764851853049" table:formula="of:=[.I33]/[.$I$81]" table:style-name="ce69">
            <text:p>36,19%</text:p>
          </table:table-cell>
          <table:table-cell office:value-type="currency" office:value="97285.070000000531" table:formula="of:=[.I33]-[.C33]" table:style-name="ce57">
            <text:p>97.285,07 €</text:p>
          </table:table-cell>
          <table:table-cell office:value-type="percentage" office:value="8.3598860602100686E-2" table:formula="of:=[.K33]/[.C33]" table:style-name="ce7">
            <text:p>8,36%</text:p>
          </table:table-cell>
          <table:table-cell table:number-columns-repeated="16372" table:style-name="ce6"/>
        </table:table-row>
        <table:table-row table:style-name="ro7">
          <table:table-cell office:value-type="float" office:value="1330001" table:style-name="ce21">
            <text:p>1330001</text:p>
          </table:table-cell>
          <table:table-cell office:value-type="string" table:style-name="ce11">
            <text:p>Indemnitzacions de personal</text:p>
          </table:table-cell>
          <table:table-cell office:value-type="currency" office:value="0" table:style-name="ce57">
            <text:p>0,00 €</text:p>
          </table:table-cell>
          <table:table-cell office:value-type="percentage" office:value="0" table:formula="of:=[.C34]/[.$C$81]" table:style-name="ce13">
            <text:p>0,00%</text:p>
          </table:table-cell>
          <table:table-cell office:value-type="currency" office:value="2795.1" table:style-name="ce57">
            <text:p>2.795,10 €</text:p>
          </table:table-cell>
          <table:table-cell office:value-type="currency" office:value="14333.37" table:style-name="ce57">
            <text:p>14.333,37 €</text:p>
          </table:table-cell>
          <table:table-cell office:value-type="currency" office:value="0" table:style-name="ce57">
            <text:p>0,00 €</text:p>
          </table:table-cell>
          <table:table-cell office:value-type="currency" office:value="25214.73" table:style-name="ce57">
            <text:p>25.214,73 €</text:p>
          </table:table-cell>
          <table:table-cell office:value-type="currency" office:value="42343.199999999997" table:formula="of:=SUM([.E34:.H34])" table:style-name="ce57">
            <text:p>42.343,20 €</text:p>
          </table:table-cell>
          <table:table-cell office:value-type="percentage" office:value="1.2153211611709557E-2" table:formula="of:=[.I34]/[.$I$81]" table:style-name="ce69">
            <text:p>1,22%</text:p>
          </table:table-cell>
          <table:table-cell office:value-type="currency" office:value="42343.199999999997" table:formula="of:=[.I34]-[.C34]" table:style-name="ce57">
            <text:p>42.343,20 €</text:p>
          </table:table-cell>
          <table:table-cell office:value-type="string" table:style-name="ce7">
            <text:p>-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3">
            <text:p>Article 13</text:p>
          </table:table-cell>
          <table:table-cell office:value-type="string" table:style-name="ce14">
            <text:p>Personal Laboral</text:p>
          </table:table-cell>
          <table:table-cell office:value-type="currency" office:value="1605053" table:formula="of:=SUM([.C32:.C34])" table:style-name="ce58">
            <text:p>1.605.053,00 €</text:p>
          </table:table-cell>
          <table:table-cell office:value-type="percentage" office:value="0.48286284590866224" table:formula="of:=SUM([.D32:.D34])" table:style-name="ce16">
            <text:p>48,29%</text:p>
          </table:table-cell>
          <table:table-cell office:value-type="currency" office:value="363610.78" table:formula="of:=SUM([.E32:.E34])" table:style-name="ce58">
            <text:p>363.610,78 €</text:p>
          </table:table-cell>
          <table:table-cell office:value-type="currency" office:value="509781.15000000037" table:formula="of:=SUM([.F32:.F34])" table:style-name="ce58">
            <text:p>509.781,15 €</text:p>
          </table:table-cell>
          <table:table-cell office:value-type="currency" office:value="377071.29000000004" table:formula="of:=SUM([.G32:.G34])" table:style-name="ce58">
            <text:p>377.071,29 €</text:p>
          </table:table-cell>
          <table:table-cell office:value-type="currency" office:value="517870.69000000029" table:formula="of:=SUM([.H32:.H34])" table:style-name="ce58">
            <text:p>517.870,69 €</text:p>
          </table:table-cell>
          <table:table-cell office:value-type="currency" office:value="1768333.9100000008" table:formula="of:=SUM([.I32:.I34])" table:style-name="ce58">
            <text:p>1.768.333,91 €</text:p>
          </table:table-cell>
          <table:table-cell office:value-type="percentage" office:value="0.50754161727011127" table:formula="of:=SUM([.J32:.J34])" table:style-name="ce66">
            <text:p>50,75%</text:p>
          </table:table-cell>
          <table:table-cell office:value-type="currency" office:value="163280.91000000085" table:formula="of:=[.I35]-[.C35]" table:style-name="ce58">
            <text:p>163.280,91 €</text:p>
          </table:table-cell>
          <table:table-cell office:value-type="percentage" office:value="0.10172929492047979" table:formula="of:=[.K35]/[.C35]" table:style-name="ce8">
            <text:p>10,17%</text:p>
          </table:table-cell>
          <table:table-cell table:number-columns-repeated="16372" table:style-name="ce6"/>
        </table:table-row>
        <table:table-row table:style-name="ro7">
          <table:table-cell office:value-type="float" office:value="1600001" table:style-name="ce21">
            <text:p>1600001</text:p>
          </table:table-cell>
          <table:table-cell office:value-type="string" table:style-name="ce11">
            <text:p>Seguretat Social</text:p>
          </table:table-cell>
          <table:table-cell office:value-type="currency" office:value="469277" table:style-name="ce57">
            <text:p>469.277,00 €</text:p>
          </table:table-cell>
          <table:table-cell office:value-type="percentage" office:value="0.14117691299881019" table:formula="of:=[.C36]/[.$C$81]" table:style-name="ce13">
            <text:p>14,12%</text:p>
          </table:table-cell>
          <table:table-cell office:value-type="currency" office:value="109072.52999999988" table:style-name="ce57">
            <text:p>109.072,53 €</text:p>
          </table:table-cell>
          <table:table-cell office:value-type="currency" office:value="124000.71999999987" table:style-name="ce57">
            <text:p>124.000,72 €</text:p>
          </table:table-cell>
          <table:table-cell office:value-type="currency" office:value="124876.32999999993" table:style-name="ce57">
            <text:p>124.876,33 €</text:p>
          </table:table-cell>
          <table:table-cell office:value-type="currency" office:value="129544.67999999996" table:style-name="ce57">
            <text:p>129.544,68 €</text:p>
          </table:table-cell>
          <table:table-cell office:value-type="currency" office:value="487494.25999999966" table:formula="of:=SUM([.E36:.H36])" table:style-name="ce57">
            <text:p>487.494,26 €</text:p>
          </table:table-cell>
          <table:table-cell office:value-type="percentage" office:value="0.13991906377585431" table:formula="of:=[.I36]/[.$I$81]" table:style-name="ce69">
            <text:p>13,99%</text:p>
          </table:table-cell>
          <table:table-cell office:value-type="currency" office:value="18217.25999999966" table:formula="of:=[.I36]-[.C36]" table:style-name="ce57">
            <text:p>18.217,26 €</text:p>
          </table:table-cell>
          <table:table-cell office:value-type="percentage" office:value="3.8819844143223856E-2" table:formula="of:=[.K36]/[.C36]" table:style-name="ce7">
            <text:p>3,88%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3">
            <text:p>Article 16</text:p>
          </table:table-cell>
          <table:table-cell office:value-type="string" table:style-name="ce14">
            <text:p>Assegurances i Cotitzacions Socials</text:p>
          </table:table-cell>
          <table:table-cell office:value-type="currency" office:value="469277" table:formula="of:=[.C36]" table:style-name="ce58">
            <text:p>469.277,00 €</text:p>
          </table:table-cell>
          <table:table-cell office:value-type="percentage" office:value="0.14117691299881019" table:formula="of:=[.D36]" table:style-name="ce16">
            <text:p>14,12%</text:p>
          </table:table-cell>
          <table:table-cell office:value-type="currency" office:value="109072.52999999988" table:formula="of:=SUM([.E36])" table:style-name="ce58">
            <text:p>109.072,53 €</text:p>
          </table:table-cell>
          <table:table-cell office:value-type="currency" office:value="124000.71999999987" table:formula="of:=SUM([.F36])" table:style-name="ce58">
            <text:p>124.000,72 €</text:p>
          </table:table-cell>
          <table:table-cell office:value-type="currency" office:value="124876.32999999993" table:formula="of:=SUM([.G36])" table:style-name="ce58">
            <text:p>124.876,33 €</text:p>
          </table:table-cell>
          <table:table-cell office:value-type="currency" office:value="129544.67999999996" table:formula="of:=SUM([.H36])" table:style-name="ce58">
            <text:p>129.544,68 €</text:p>
          </table:table-cell>
          <table:table-cell office:value-type="currency" office:value="487494.25999999966" table:formula="of:=SUM([.I36])" table:style-name="ce58">
            <text:p>487.494,26 €</text:p>
          </table:table-cell>
          <table:table-cell office:value-type="percentage" office:value="0.13991906377585431" table:formula="of:=SUM([.J36])" table:style-name="ce66">
            <text:p>13,99%</text:p>
          </table:table-cell>
          <table:table-cell office:value-type="currency" office:value="18217.25999999966" table:formula="of:=[.I37]-[.C37]" table:style-name="ce58">
            <text:p>18.217,26 €</text:p>
          </table:table-cell>
          <table:table-cell office:value-type="percentage" office:value="3.8819844143223856E-2" table:formula="of:=[.K37]/[.C37]" table:style-name="ce8">
            <text:p>3,88%</text:p>
          </table:table-cell>
          <table:table-cell table:number-columns-repeated="16372" table:style-name="ce6"/>
        </table:table-row>
        <table:table-row table:style-name="ro7">
          <table:table-cell table:style-name="ce4"/>
          <table:table-cell office:value-type="string" table:style-name="ce17">
            <text:p>Capítol 1. Remuneracions de personal</text:p>
          </table:table-cell>
          <table:table-cell office:value-type="currency" office:value="2074330" table:formula="of:=[.C37]+[.C35]" table:style-name="ce59">
            <text:p>2.074.330,00 €</text:p>
          </table:table-cell>
          <table:table-cell office:value-type="percentage" office:value="0.62403975890747243" table:formula="of:=[.D37]+[.D35]" table:style-name="ce19">
            <text:p>62,40%</text:p>
          </table:table-cell>
          <table:table-cell office:value-type="currency" office:value="472683.30999999994" table:formula="of:=[.E37]+[.E35]" table:style-name="ce59">
            <text:p>472.683,31 €</text:p>
          </table:table-cell>
          <table:table-cell office:value-type="currency" office:value="633781.87000000023" table:formula="of:=[.F37]+[.F35]" table:style-name="ce59">
            <text:p>633.781,87 €</text:p>
          </table:table-cell>
          <table:table-cell office:value-type="currency" office:value="501947.62" table:formula="of:=[.G37]+[.G35]" table:style-name="ce59">
            <text:p>501.947,62 €</text:p>
          </table:table-cell>
          <table:table-cell office:value-type="currency" office:value="647415.37000000023" table:formula="of:=[.H37]+[.H35]" table:style-name="ce59">
            <text:p>647.415,37 €</text:p>
          </table:table-cell>
          <table:table-cell office:value-type="currency" office:value="2255828.1700000004" table:formula="of:=[.I37]+[.I35]" table:style-name="ce59">
            <text:p>2.255.828,17 €</text:p>
          </table:table-cell>
          <table:table-cell office:value-type="percentage" office:value="0.64746068104596555" table:formula="of:=[.J37]+[.J35]" table:style-name="ce65">
            <text:p>64,75%</text:p>
          </table:table-cell>
          <table:table-cell office:value-type="currency" office:value="181498.17000000039" table:formula="of:=[.I38]-[.C38]" table:style-name="ce59">
            <text:p>181.498,17 €</text:p>
          </table:table-cell>
          <table:table-cell office:value-type="percentage" office:value="8.7497249714365788E-2" table:formula="of:=[.K38]/[.C38]" table:style-name="ce9">
            <text:p>8,75%</text:p>
          </table:table-cell>
          <table:table-cell table:number-columns-repeated="16372" table:style-name="ce6"/>
        </table:table-row>
        <table:table-row table:style-name="ro7">
          <table:table-cell office:value-type="float" office:value="2040001" table:style-name="ce22">
            <text:p>2040001</text:p>
          </table:table-cell>
          <table:table-cell office:value-type="string" table:style-name="ce11">
            <text:p>Lloguers i cànons d'altre immobilitzat material</text:p>
          </table:table-cell>
          <table:table-cell office:value-type="currency" office:value="25256" table:style-name="ce57">
            <text:p>25.256,00 €</text:p>
          </table:table-cell>
          <table:table-cell office:value-type="percentage" office:value="7.5979946059533069E-3" table:formula="of:=[.C39]/[.$C$81]" table:style-name="ce13">
            <text:p>0,76%</text:p>
          </table:table-cell>
          <table:table-cell office:value-type="currency" office:value="0" table:style-name="ce57">
            <text:p>0,00 €</text:p>
          </table:table-cell>
          <table:table-cell office:value-type="currency" office:value="10069.66" table:style-name="ce57">
            <text:p>10.069,66 €</text:p>
          </table:table-cell>
          <table:table-cell office:value-type="currency" office:value="4788.58" table:style-name="ce57">
            <text:p>4.788,58 €</text:p>
          </table:table-cell>
          <table:table-cell office:value-type="currency" office:value="7369.58" table:style-name="ce57">
            <text:p>7.369,58 €</text:p>
          </table:table-cell>
          <table:table-cell office:value-type="currency" office:value="22227.82" table:formula="of:=SUM([.E39:.H39])" table:style-name="ce57">
            <text:p>22.227,82 €</text:p>
          </table:table-cell>
          <table:table-cell office:value-type="percentage" office:value="6.3797587363966339E-3" table:formula="of:=[.I39]/[.$I$81]" table:style-name="ce69">
            <text:p>0,64%</text:p>
          </table:table-cell>
          <table:table-cell office:value-type="currency" office:value="-3028.1800000000003" table:formula="of:=[.I39]-[.C39]" table:style-name="ce57">
            <text:p>-3.028,18 €</text:p>
          </table:table-cell>
          <table:table-cell office:value-type="percentage" office:value="-0.11989942983845424" table:formula="of:=[.K39]/[.C39]" table:style-name="ce7">
            <text:p>-11,99%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3">
            <text:p>Article 20</text:p>
          </table:table-cell>
          <table:table-cell office:value-type="string" table:style-name="ce14">
            <text:p>Lloguers i cànons</text:p>
          </table:table-cell>
          <table:table-cell office:value-type="currency" office:value="25256" table:formula="of:=SUM([.C39])" table:style-name="ce58">
            <text:p>25.256,00 €</text:p>
          </table:table-cell>
          <table:table-cell office:value-type="percentage" office:value="7.5979946059533069E-3" table:formula="of:=SUM([.D39])" table:style-name="ce16">
            <text:p>0,76%</text:p>
          </table:table-cell>
          <table:table-cell office:value-type="currency" office:value="0" table:formula="of:=SUM([.E39:.E39])" table:style-name="ce58">
            <text:p>0,00 €</text:p>
          </table:table-cell>
          <table:table-cell office:value-type="currency" office:value="10069.66" table:formula="of:=SUM([.F39:.F39])" table:style-name="ce58">
            <text:p>10.069,66 €</text:p>
          </table:table-cell>
          <table:table-cell office:value-type="currency" office:value="4788.58" table:formula="of:=SUM([.G39:.G39])" table:style-name="ce58">
            <text:p>4.788,58 €</text:p>
          </table:table-cell>
          <table:table-cell office:value-type="currency" office:value="7369.58" table:formula="of:=SUM([.H39:.H39])" table:style-name="ce58">
            <text:p>7.369,58 €</text:p>
          </table:table-cell>
          <table:table-cell office:value-type="currency" office:value="22227.82" table:formula="of:=SUM([.I39:.I39])" table:style-name="ce58">
            <text:p>22.227,82 €</text:p>
          </table:table-cell>
          <table:table-cell office:value-type="percentage" office:value="6.3797587363966339E-3" table:formula="of:=SUM([.J39:.J39])" table:style-name="ce66">
            <text:p>0,64%</text:p>
          </table:table-cell>
          <table:table-cell office:value-type="currency" office:value="-3028.1800000000003" table:formula="of:=[.I40]-[.C40]" table:style-name="ce58">
            <text:p>-3.028,18 €</text:p>
          </table:table-cell>
          <table:table-cell office:value-type="percentage" office:value="-0.11989942983845424" table:formula="of:=[.K40]/[.C40]" table:style-name="ce8">
            <text:p>-11,99%</text:p>
          </table:table-cell>
          <table:table-cell table:number-columns-repeated="16372" table:style-name="ce6"/>
        </table:table-row>
        <table:table-row table:style-name="ro8">
          <table:table-cell office:value-type="float" office:value="2140001" table:style-name="ce21">
            <text:p>2140001</text:p>
          </table:table-cell>
          <table:table-cell office:value-type="string" table:style-name="ce11">
            <text:p>Altres despeses de conservació, reparació i manteniment</text:p>
          </table:table-cell>
          <table:table-cell office:value-type="currency" office:value="3597" table:style-name="ce57">
            <text:p>3.597,00 €</text:p>
          </table:table-cell>
          <table:table-cell office:value-type="percentage" office:value="1.0821185697503185E-3" table:formula="of:=[.C41]/[.$C$81]" table:style-name="ce13">
            <text:p>0,11%</text:p>
          </table:table-cell>
          <table:table-cell office:value-type="currency" office:value="0" table:style-name="ce57">
            <text:p>0,00 €</text:p>
          </table:table-cell>
          <table:table-cell office:value-type="currency" office:value="74.39" table:style-name="ce57">
            <text:p>74,39 €</text:p>
          </table:table-cell>
          <table:table-cell office:value-type="currency" office:value="0" table:style-name="ce57">
            <text:p>0,00 €</text:p>
          </table:table-cell>
          <table:table-cell office:value-type="currency" office:value="52.61" table:style-name="ce57">
            <text:p>52,61 €</text:p>
          </table:table-cell>
          <table:table-cell office:value-type="currency" office:value="127" table:formula="of:=SUM([.E41:.H41])" table:style-name="ce57">
            <text:p>127,00 €</text:p>
          </table:table-cell>
          <table:table-cell office:value-type="percentage" office:value="3.6451139136558266E-5" table:formula="of:=[.I41]/[.$I$81]" table:style-name="ce69">
            <text:p>0,00%</text:p>
          </table:table-cell>
          <table:table-cell office:value-type="currency" office:value="-3470" table:formula="of:=[.I41]-[.C41]" table:style-name="ce57">
            <text:p>-3.470,00 €</text:p>
          </table:table-cell>
          <table:table-cell office:value-type="percentage" office:value="-0.96469279955518483" table:formula="of:=[.K41]/[.C41]" table:style-name="ce7">
            <text:p>-96,47%</text:p>
          </table:table-cell>
          <table:table-cell table:number-columns-repeated="16372" table:style-name="ce6"/>
        </table:table-row>
        <table:table-row table:style-name="ro8">
          <table:table-cell office:value-type="float" office:value="2140001" table:style-name="ce22">
            <text:p>2140001</text:p>
          </table:table-cell>
          <table:table-cell office:value-type="string" table:style-name="ce11">
            <text:p>Altres despeses de conservació, reparació i manteniment</text:p>
          </table:table-cell>
          <table:table-cell office:value-type="currency" office:value="5000" table:style-name="ce57">
            <text:p>5.000,00 €</text:p>
          </table:table-cell>
          <table:table-cell office:value-type="percentage" office:value="1.5041959546153996E-3" table:formula="of:=[.C42]/[.$C$81]" table:style-name="ce13">
            <text:p>0,15%</text:p>
          </table:table-cell>
          <table:table-cell office:value-type="currency" office:value="4662" table:style-name="ce57">
            <text:p>4.662,00 €</text:p>
          </table:table-cell>
          <table:table-cell office:value-type="currency" office:value="324" table:style-name="ce57">
            <text:p>324,00 €</text:p>
          </table:table-cell>
          <table:table-cell office:value-type="currency" office:value="300" table:style-name="ce57">
            <text:p>300,00 €</text:p>
          </table:table-cell>
          <table:table-cell office:value-type="currency" office:value="356.54" table:style-name="ce57">
            <text:p>356,54 €</text:p>
          </table:table-cell>
          <table:table-cell office:value-type="currency" office:value="5642.54" table:formula="of:=SUM([.E42:.H42])" table:style-name="ce57">
            <text:p>5.642,54 €</text:p>
          </table:table-cell>
          <table:table-cell office:value-type="percentage" office:value="1.619504020658232E-3" table:formula="of:=[.I42]/[.$I$81]" table:style-name="ce69">
            <text:p>0,16%</text:p>
          </table:table-cell>
          <table:table-cell office:value-type="currency" office:value="642.54" table:formula="of:=[.I42]-[.C42]" table:style-name="ce57">
            <text:p>642,54 €</text:p>
          </table:table-cell>
          <table:table-cell office:value-type="percentage" office:value="0.12850799999999998" table:formula="of:=[.K42]/[.C42]" table:style-name="ce7">
            <text:p>12,85%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3">
            <text:p>Article 21</text:p>
          </table:table-cell>
          <table:table-cell office:value-type="string" table:style-name="ce14">
            <text:p>Conservació i reparació</text:p>
          </table:table-cell>
          <table:table-cell office:value-type="currency" office:value="8597" table:formula="of:=SUM([.C41:.C42])" table:style-name="ce58">
            <text:p>8.597,00 €</text:p>
          </table:table-cell>
          <table:table-cell office:value-type="percentage" office:value="2.5863145243657181E-3" table:formula="of:=SUM([.D41:.D42])" table:style-name="ce16">
            <text:p>0,26%</text:p>
          </table:table-cell>
          <table:table-cell office:value-type="currency" office:value="4662" table:formula="of:=SUM([.E41:.E42])" table:style-name="ce58">
            <text:p>4.662,00 €</text:p>
          </table:table-cell>
          <table:table-cell office:value-type="currency" office:value="398.39" table:formula="of:=SUM([.F41:.F42])" table:style-name="ce58">
            <text:p>398,39 €</text:p>
          </table:table-cell>
          <table:table-cell office:value-type="currency" office:value="300" table:formula="of:=SUM([.G41:.G42])" table:style-name="ce58">
            <text:p>300,00 €</text:p>
          </table:table-cell>
          <table:table-cell office:value-type="currency" office:value="409.15000000000003" table:formula="of:=SUM([.H41:.H42])" table:style-name="ce58">
            <text:p>409,15 €</text:p>
          </table:table-cell>
          <table:table-cell office:value-type="currency" office:value="5769.54" table:formula="of:=SUM([.I41:.I42])" table:style-name="ce58">
            <text:p>5.769,54 €</text:p>
          </table:table-cell>
          <table:table-cell office:value-type="percentage" office:value="1.6559551597947902E-3" table:formula="of:=SUM([.J41:.J42])" table:style-name="ce66">
            <text:p>0,17%</text:p>
          </table:table-cell>
          <table:table-cell office:value-type="currency" office:value="-2827.46" table:formula="of:=[.I43]-[.C43]" table:style-name="ce58">
            <text:p>-2.827,46 €</text:p>
          </table:table-cell>
          <table:table-cell office:value-type="percentage" office:value="-0.32888914737699199" table:formula="of:=[.K43]/[.C43]" table:style-name="ce8">
            <text:p>-32,89%</text:p>
          </table:table-cell>
          <table:table-cell table:number-columns-repeated="16372" table:style-name="ce6"/>
        </table:table-row>
        <table:table-row table:style-name="ro7">
          <table:table-cell office:value-type="float" office:value="2200001" table:style-name="ce21">
            <text:p>2200001</text:p>
          </table:table-cell>
          <table:table-cell office:value-type="string" table:style-name="ce11">
            <text:p>Material Ordinari no inventariable</text:p>
          </table:table-cell>
          <table:table-cell office:value-type="currency" office:value="514705" table:style-name="ce57">
            <text:p>514.705,00 €</text:p>
          </table:table-cell>
          <table:table-cell office:value-type="percentage" office:value="0.15484343576406387" table:formula="of:=[.C44]/[.$C$81]" table:style-name="ce13">
            <text:p>15,48%</text:p>
          </table:table-cell>
          <table:table-cell office:value-type="currency" office:value="67270.939999999973" table:style-name="ce57">
            <text:p>67.270,94 €</text:p>
          </table:table-cell>
          <table:table-cell office:value-type="currency" office:value="107752.93000000007" table:style-name="ce57">
            <text:p>107.752,93 €</text:p>
          </table:table-cell>
          <table:table-cell office:value-type="currency" office:value="103148.20999999999" table:style-name="ce57">
            <text:p>103.148,21 €</text:p>
          </table:table-cell>
          <table:table-cell office:value-type="currency" office:value="106650.81000000003" table:style-name="ce57">
            <text:p>106.650,81 €</text:p>
          </table:table-cell>
          <table:table-cell office:value-type="currency" office:value="384822.89000000013" table:formula="of:=SUM([.E44:.H44])" table:style-name="ce57">
            <text:p>384.822,89 €</text:p>
          </table:table-cell>
          <table:table-cell office:value-type="percentage" office:value="0.11045065123088552" table:formula="of:=[.I44]/[.$I$81]" table:style-name="ce69">
            <text:p>11,05%</text:p>
          </table:table-cell>
          <table:table-cell office:value-type="currency" office:value="-129882.10999999987" table:formula="of:=[.I44]-[.C44]" table:style-name="ce57">
            <text:p>-129.882,11 €</text:p>
          </table:table-cell>
          <table:table-cell office:value-type="percentage" office:value="-0.25234281773054446" table:formula="of:=[.K44]/[.C44]" table:style-name="ce7">
            <text:p>-25,23%</text:p>
          </table:table-cell>
          <table:table-cell table:number-columns-repeated="16372" table:style-name="ce6"/>
        </table:table-row>
        <table:table-row table:style-name="ro7">
          <table:table-cell office:value-type="float" office:value="2210089" table:style-name="ce21">
            <text:p>2210089</text:p>
          </table:table-cell>
          <table:table-cell office:value-type="string" table:style-name="ce11">
            <text:p>Altres Subministraments</text:p>
          </table:table-cell>
          <table:table-cell office:value-type="currency" office:value="117631" table:style-name="ce57">
            <text:p>117.631,00 €</text:p>
          </table:table-cell>
          <table:table-cell office:value-type="percentage" office:value="3.5388014867472818E-2" table:formula="of:=[.C45]/[.$C$81]" table:style-name="ce13">
            <text:p>3,54%</text:p>
          </table:table-cell>
          <table:table-cell office:value-type="currency" office:value="18312.12" table:style-name="ce57">
            <text:p>18.312,12 €</text:p>
          </table:table-cell>
          <table:table-cell office:value-type="currency" office:value="17447.55" table:style-name="ce57">
            <text:p>17.447,55 €</text:p>
          </table:table-cell>
          <table:table-cell office:value-type="currency" office:value="18118.59" table:style-name="ce57">
            <text:p>18.118,59 €</text:p>
          </table:table-cell>
          <table:table-cell office:value-type="currency" office:value="29351.110000000004" table:style-name="ce57">
            <text:p>29.351,11 €</text:p>
          </table:table-cell>
          <table:table-cell office:value-type="currency" office:value="83229.37" table:formula="of:=SUM([.E45:.H45])" table:style-name="ce57">
            <text:p>83.229,37 €</text:p>
          </table:table-cell>
          <table:table-cell office:value-type="percentage" office:value="2.3888231071795968E-2" table:formula="of:=[.I45]/[.$I$81]" table:style-name="ce69">
            <text:p>2,39%</text:p>
          </table:table-cell>
          <table:table-cell office:value-type="currency" office:value="-34401.630000000005" table:formula="of:=[.I45]-[.C45]" table:style-name="ce57">
            <text:p>-34.401,63 €</text:p>
          </table:table-cell>
          <table:table-cell office:value-type="percentage" office:value="-0.29245377494027941" table:formula="of:=[.K45]/[.C45]" table:style-name="ce7">
            <text:p>-29,25%</text:p>
          </table:table-cell>
          <table:table-cell table:number-columns-repeated="16372" table:style-name="ce6"/>
        </table:table-row>
        <table:table-row table:style-name="ro7">
          <table:table-cell office:value-type="float" office:value="2220001" table:style-name="ce21">
            <text:p>2220001</text:p>
          </table:table-cell>
          <table:table-cell office:value-type="string" table:style-name="ce11">
            <text:p>Despeses postals, missatgeria i altres similars</text:p>
          </table:table-cell>
          <table:table-cell office:value-type="currency" office:value="8000" table:style-name="ce57">
            <text:p>8.000,00 €</text:p>
          </table:table-cell>
          <table:table-cell office:value-type="percentage" office:value="2.4067135273846394E-3" table:formula="of:=[.C46]/[.$C$81]" table:style-name="ce13">
            <text:p>0,24%</text:p>
          </table:table-cell>
          <table:table-cell office:value-type="currency" office:value="534.65" table:style-name="ce57">
            <text:p>534,65 €</text:p>
          </table:table-cell>
          <table:table-cell office:value-type="currency" office:value="2079.48" table:style-name="ce57">
            <text:p>2.079,48 €</text:p>
          </table:table-cell>
          <table:table-cell office:value-type="currency" office:value="786.06999999999971" table:style-name="ce57">
            <text:p>786,07 €</text:p>
          </table:table-cell>
          <table:table-cell office:value-type="currency" office:value="2806.4900000000007" table:style-name="ce57">
            <text:p>2.806,49 €</text:p>
          </table:table-cell>
          <table:table-cell office:value-type="currency" office:value="6206.6900000000005" table:formula="of:=SUM([.E46:.H46])" table:style-name="ce57">
            <text:p>6.206,69 €</text:p>
          </table:table-cell>
          <table:table-cell office:value-type="percentage" office:value="1.7814245729723215E-3" table:formula="of:=[.I46]/[.$I$81]" table:style-name="ce69">
            <text:p>0,18%</text:p>
          </table:table-cell>
          <table:table-cell office:value-type="currency" office:value="-1793.3099999999995" table:formula="of:=[.I46]-[.C46]" table:style-name="ce57">
            <text:p>-1.793,31 €</text:p>
          </table:table-cell>
          <table:table-cell office:value-type="percentage" office:value="-0.22416374999999994" table:formula="of:=[.K46]/[.C46]" table:style-name="ce7">
            <text:p>-22,42%</text:p>
          </table:table-cell>
          <table:table-cell table:number-columns-repeated="16372" table:style-name="ce6"/>
        </table:table-row>
        <table:table-row table:style-name="ro7">
          <table:table-cell office:value-type="float" office:value="2240001" table:style-name="ce21">
            <text:p>2240001</text:p>
          </table:table-cell>
          <table:table-cell office:value-type="string" table:style-name="ce11">
            <text:p>Despeses d'assegurances</text:p>
          </table:table-cell>
          <table:table-cell office:value-type="currency" office:value="5300" table:style-name="ce57">
            <text:p>5.300,00 €</text:p>
          </table:table-cell>
          <table:table-cell office:value-type="percentage" office:value="1.5944477118923237E-3" table:formula="of:=[.C47]/[.$C$81]" table:style-name="ce13">
            <text:p>0,16%</text:p>
          </table:table-cell>
          <table:table-cell office:value-type="currency" office:value="2298.08" table:style-name="ce57">
            <text:p>2.298,08 €</text:p>
          </table:table-cell>
          <table:table-cell office:value-type="currency" office:value="2027.64" table:style-name="ce57">
            <text:p>2.027,64 €</text:p>
          </table:table-cell>
          <table:table-cell office:value-type="currency" office:value="0" table:style-name="ce57">
            <text:p>0,00 €</text:p>
          </table:table-cell>
          <table:table-cell office:value-type="currency" office:value="3289.5599999999995" table:style-name="ce57">
            <text:p>3.289,56 €</text:p>
          </table:table-cell>
          <table:table-cell office:value-type="currency" office:value="7615.28" table:formula="of:=SUM([.E47:.H47])" table:style-name="ce57">
            <text:p>7.615,28 €</text:p>
          </table:table-cell>
          <table:table-cell office:value-type="percentage" office:value="2.1857136286917277E-3" table:formula="of:=[.I47]/[.$I$81]" table:style-name="ce69">
            <text:p>0,22%</text:p>
          </table:table-cell>
          <table:table-cell office:value-type="currency" office:value="2315.2799999999997" table:formula="of:=[.I47]-[.C47]" table:style-name="ce57">
            <text:p>2.315,28 €</text:p>
          </table:table-cell>
          <table:table-cell office:value-type="percentage" office:value="0.43684528301886788" table:formula="of:=[.K47]/[.C47]" table:style-name="ce7">
            <text:p>43,68%</text:p>
          </table:table-cell>
          <table:table-cell table:number-columns-repeated="16372" table:style-name="ce6"/>
        </table:table-row>
        <table:table-row table:style-name="ro7">
          <table:table-cell office:value-type="float" office:value="2250001" table:style-name="ce21">
            <text:p>2250001</text:p>
          </table:table-cell>
          <table:table-cell office:value-type="string" table:style-name="ce11">
            <text:p>Tributs</text:p>
          </table:table-cell>
          <table:table-cell office:value-type="currency" office:value="746" table:style-name="ce57">
            <text:p>746,00 €</text:p>
          </table:table-cell>
          <table:table-cell office:value-type="percentage" office:value="2.2442603642861762E-4" table:formula="of:=[.C48]/[.$C$81]" table:style-name="ce13">
            <text:p>0,02%</text:p>
          </table:table-cell>
          <table:table-cell office:value-type="currency" office:value="63" table:style-name="ce57">
            <text:p>63,00 €</text:p>
          </table:table-cell>
          <table:table-cell office:value-type="currency" office:value="0" table:style-name="ce57">
            <text:p>0,00 €</text:p>
          </table:table-cell>
          <table:table-cell office:value-type="currency" office:value="288.45000000000005" table:style-name="ce57">
            <text:p>288,45 €</text:p>
          </table:table-cell>
          <table:table-cell office:value-type="currency" office:value="157.4" table:style-name="ce57">
            <text:p>157,40 €</text:p>
          </table:table-cell>
          <table:table-cell office:value-type="currency" office:value="508.85" table:formula="of:=SUM([.E48:.H48])" table:style-name="ce57">
            <text:p>508,85 €</text:p>
          </table:table-cell>
          <table:table-cell office:value-type="percentage" office:value="1.4604852086328877E-4" table:formula="of:=[.I48]/[.$I$81]" table:style-name="ce69">
            <text:p>0,01%</text:p>
          </table:table-cell>
          <table:table-cell office:value-type="currency" office:value="-237.14999999999998" table:formula="of:=[.I48]-[.C48]" table:style-name="ce57">
            <text:p>-237,15 €</text:p>
          </table:table-cell>
          <table:table-cell office:value-type="percentage" office:value="-0.31789544235924933" table:formula="of:=[.K48]/[.C48]" table:style-name="ce7">
            <text:p>-31,79%</text:p>
          </table:table-cell>
          <table:table-cell table:number-columns-repeated="16372" table:style-name="ce6"/>
        </table:table-row>
        <table:table-row table:style-name="ro7">
          <table:table-cell office:value-type="float" office:value="2260003" table:style-name="ce21">
            <text:p>2260003</text:p>
          </table:table-cell>
          <table:table-cell office:value-type="string" table:style-name="ce11">
            <text:p>Publicitat, difusió i campanyes institucionals</text:p>
          </table:table-cell>
          <table:table-cell office:value-type="currency" office:value="500" table:style-name="ce57">
            <text:p>500,00 €</text:p>
          </table:table-cell>
          <table:table-cell office:value-type="percentage" office:value="1.5041959546153996E-4" table:formula="of:=[.C49]/[.$C$81]" table:style-name="ce13">
            <text:p>0,02%</text:p>
          </table:table-cell>
          <table:table-cell office:value-type="currency" office:value="0" table:style-name="ce57">
            <text:p>0,00 €</text:p>
          </table:table-cell>
          <table:table-cell office:value-type="currency" office:value="0" table:style-name="ce57">
            <text:p>0,00 €</text:p>
          </table:table-cell>
          <table:table-cell office:value-type="currency" office:value="125" table:style-name="ce57">
            <text:p>125,00 €</text:p>
          </table:table-cell>
          <table:table-cell office:value-type="currency" office:value="431.65" table:style-name="ce57">
            <text:p>431,65 €</text:p>
          </table:table-cell>
          <table:table-cell office:value-type="currency" office:value="556.65" table:formula="of:=SUM([.E49:.H49])" table:style-name="ce57">
            <text:p>556,65 €</text:p>
          </table:table-cell>
          <table:table-cell office:value-type="percentage" office:value="1.5976792598712723E-4" table:formula="of:=[.I49]/[.$I$81]" table:style-name="ce69">
            <text:p>0,02%</text:p>
          </table:table-cell>
          <table:table-cell office:value-type="currency" office:value="56.649999999999977" table:formula="of:=[.I49]-[.C49]" table:style-name="ce57">
            <text:p>56,65 €</text:p>
          </table:table-cell>
          <table:table-cell office:value-type="percentage" office:value="0.11329999999999996" table:formula="of:=[.K49]/[.C49]" table:style-name="ce7">
            <text:p>11,33%</text:p>
          </table:table-cell>
          <table:table-cell table:number-columns-repeated="16372" table:style-name="ce6"/>
        </table:table-row>
        <table:table-row table:style-name="ro7">
          <table:table-cell office:value-type="float" office:value="2260011" table:style-name="ce21">
            <text:p>2260011</text:p>
          </table:table-cell>
          <table:table-cell office:value-type="string" table:style-name="ce11">
            <text:p>Formació personal propi</text:p>
          </table:table-cell>
          <table:table-cell office:value-type="currency" office:value="36426" table:style-name="ce57">
            <text:p>36.426,00 €</text:p>
          </table:table-cell>
          <table:table-cell office:value-type="percentage" office:value="1.0958368368564109E-2" table:formula="of:=[.C50]/[.$C$81]" table:style-name="ce13">
            <text:p>1,10%</text:p>
          </table:table-cell>
          <table:table-cell office:value-type="currency" office:value="4949.0200000000004" table:style-name="ce57">
            <text:p>4.949,02 €</text:p>
          </table:table-cell>
          <table:table-cell office:value-type="currency" office:value="9940.7099999999973" table:style-name="ce57">
            <text:p>9.940,71 €</text:p>
          </table:table-cell>
          <table:table-cell office:value-type="currency" office:value="5640.07" table:style-name="ce57">
            <text:p>5.640,07 €</text:p>
          </table:table-cell>
          <table:table-cell office:value-type="currency" office:value="4766.41" table:style-name="ce57">
            <text:p>4.766,41 €</text:p>
          </table:table-cell>
          <table:table-cell office:value-type="currency" office:value="25296.209999999995" table:formula="of:=SUM([.E50:.H50])" table:style-name="ce57">
            <text:p>25.296,21 €</text:p>
          </table:table-cell>
          <table:table-cell office:value-type="percentage" office:value="7.2604383491149315E-3" table:formula="of:=[.I50]/[.$I$81]" table:style-name="ce69">
            <text:p>0,73%</text:p>
          </table:table-cell>
          <table:table-cell office:value-type="currency" office:value="-11129.790000000005" table:formula="of:=[.I50]-[.C50]" table:style-name="ce57">
            <text:p>-11.129,79 €</text:p>
          </table:table-cell>
          <table:table-cell office:value-type="percentage" office:value="-0.30554521495635001" table:formula="of:=[.K50]/[.C50]" table:style-name="ce7">
            <text:p>-30,55%</text:p>
          </table:table-cell>
          <table:table-cell table:number-columns-repeated="16372" table:style-name="ce6"/>
        </table:table-row>
        <table:table-row table:style-name="ro7">
          <table:table-cell office:value-type="float" office:value="2260039" table:style-name="ce21">
            <text:p>2260039</text:p>
          </table:table-cell>
          <table:table-cell office:value-type="string" table:style-name="ce11">
            <text:p>Despeses per serveis bancaris</text:p>
          </table:table-cell>
          <table:table-cell office:value-type="currency" office:value="1100" table:style-name="ce57">
            <text:p>1.100,00 €</text:p>
          </table:table-cell>
          <table:table-cell office:value-type="percentage" office:value="3.3092311001538792E-4" table:formula="of:=[.C51]/[.$C$81]" table:style-name="ce13">
            <text:p>0,03%</text:p>
          </table:table-cell>
          <table:table-cell office:value-type="currency" office:value="4.6200000000000223" table:style-name="ce57">
            <text:p>4,62 €</text:p>
          </table:table-cell>
          <table:table-cell office:value-type="currency" office:value="236.5" table:style-name="ce57">
            <text:p>236,50 €</text:p>
          </table:table-cell>
          <table:table-cell office:value-type="currency" office:value="7" table:style-name="ce57">
            <text:p>7,00 €</text:p>
          </table:table-cell>
          <table:table-cell office:value-type="currency" office:value="582.21000000000015" table:style-name="ce57">
            <text:p>582,21 €</text:p>
          </table:table-cell>
          <table:table-cell office:value-type="currency" office:value="830.33000000000015" table:formula="of:=SUM([.E51:.H51])" table:style-name="ce57">
            <text:p>830,33 €</text:p>
          </table:table-cell>
          <table:table-cell office:value-type="percentage" office:value="2.3831869574219235E-4" table:formula="of:=[.I51]/[.$I$81]" table:style-name="ce69">
            <text:p>0,02%</text:p>
          </table:table-cell>
          <table:table-cell office:value-type="currency" office:value="-269.66999999999985" table:formula="of:=[.I51]-[.C51]" table:style-name="ce57">
            <text:p>-269,67 €</text:p>
          </table:table-cell>
          <table:table-cell office:value-type="percentage" office:value="-0.24515454545454532" table:formula="of:=[.K51]/[.C51]" table:style-name="ce7">
            <text:p>-24,52%</text:p>
          </table:table-cell>
          <table:table-cell table:number-columns-repeated="16372" table:style-name="ce6"/>
        </table:table-row>
        <table:table-row table:style-name="ro7">
          <table:table-cell office:value-type="float" office:value="2260089" table:style-name="ce21">
            <text:p>2260089</text:p>
          </table:table-cell>
          <table:table-cell office:value-type="string" table:style-name="ce11">
            <text:p>Altres despeses diverses</text:p>
          </table:table-cell>
          <table:table-cell office:value-type="currency" office:value="4992" table:style-name="ce57">
            <text:p>4.992,00 €</text:p>
          </table:table-cell>
          <table:table-cell office:value-type="percentage" office:value="1.5017892410880151E-3" table:formula="of:=[.C52]/[.$C$81]" table:style-name="ce13">
            <text:p>0,15%</text:p>
          </table:table-cell>
          <table:table-cell office:value-type="currency" office:value="1186.3599999999999" table:style-name="ce57">
            <text:p>1.186,36 €</text:p>
          </table:table-cell>
          <table:table-cell office:value-type="currency" office:value="1942.51" table:style-name="ce57">
            <text:p>1.942,51 €</text:p>
          </table:table-cell>
          <table:table-cell office:value-type="currency" office:value="1737.91" table:style-name="ce57">
            <text:p>1.737,91 €</text:p>
          </table:table-cell>
          <table:table-cell office:value-type="currency" office:value="9818.0799999999981" table:style-name="ce57">
            <text:p>9.818,08 €</text:p>
          </table:table-cell>
          <table:table-cell office:value-type="currency" office:value="14684.859999999997" table:formula="of:=SUM([.E52:.H52])" table:style-name="ce57">
            <text:p>14.684,86 €</text:p>
          </table:table-cell>
          <table:table-cell office:value-type="percentage" office:value="4.2148021658336915E-3" table:formula="of:=[.I52]/[.$I$81]" table:style-name="ce69">
            <text:p>0,42%</text:p>
          </table:table-cell>
          <table:table-cell office:value-type="currency" office:value="9692.8599999999969" table:formula="of:=[.I52]-[.C52]" table:style-name="ce57">
            <text:p>9.692,86 €</text:p>
          </table:table-cell>
          <table:table-cell office:value-type="percentage" office:value="1.9416786858974353" table:formula="of:=[.K52]/[.C52]" table:style-name="ce7">
            <text:p>194,17%</text:p>
          </table:table-cell>
          <table:table-cell table:number-columns-repeated="16372" table:style-name="ce6"/>
        </table:table-row>
        <table:table-row table:style-name="ro7">
          <table:table-cell office:value-type="float" office:value="2270089" table:style-name="ce21">
            <text:p>2270089</text:p>
          </table:table-cell>
          <table:table-cell office:value-type="string" table:style-name="ce11">
            <text:p>Altres treballs realitzats per persones físiques</text:p>
          </table:table-cell>
          <table:table-cell office:value-type="currency" office:value="6350" table:style-name="ce57">
            <text:p>6.350,00 €</text:p>
          </table:table-cell>
          <table:table-cell office:value-type="percentage" office:value="1.9103288623615576E-3" table:formula="of:=[.C53]/[.$C$81]" table:style-name="ce13">
            <text:p>0,19%</text:p>
          </table:table-cell>
          <table:table-cell office:value-type="currency" office:value="0" table:style-name="ce57">
            <text:p>0,00 €</text:p>
          </table:table-cell>
          <table:table-cell office:value-type="currency" office:value="6250" table:style-name="ce57">
            <text:p>6.250,00 €</text:p>
          </table:table-cell>
          <table:table-cell office:value-type="currency" office:value="1200" table:style-name="ce57">
            <text:p>1.200,00 €</text:p>
          </table:table-cell>
          <table:table-cell office:value-type="currency" office:value="1000" table:style-name="ce57">
            <text:p>1.000,00 €</text:p>
          </table:table-cell>
          <table:table-cell office:value-type="currency" office:value="8450" table:formula="of:=SUM([.E53:.H53])" table:style-name="ce57">
            <text:p>8.450,00 €</text:p>
          </table:table-cell>
          <table:table-cell office:value-type="percentage" office:value="2.4252923283773018E-3" table:formula="of:=[.I53]/[.$I$81]" table:style-name="ce69">
            <text:p>0,24%</text:p>
          </table:table-cell>
          <table:table-cell office:value-type="currency" office:value="2100" table:formula="of:=[.I53]-[.C53]" table:style-name="ce57">
            <text:p>2.100,00 €</text:p>
          </table:table-cell>
          <table:table-cell office:value-type="percentage" office:value="0.33070866141732286" table:formula="of:=[.K53]/[.C53]" table:style-name="ce7">
            <text:p>33,07%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3">
            <text:p>Article 22</text:p>
          </table:table-cell>
          <table:table-cell office:value-type="string" table:style-name="ce14">
            <text:p>Material , Subministres, i Altres</text:p>
          </table:table-cell>
          <table:table-cell office:value-type="currency" office:value="695750" table:formula="of:=SUM([.C44:.C53])" table:style-name="ce58">
            <text:p>695.750,00 €</text:p>
          </table:table-cell>
          <table:table-cell office:value-type="percentage" office:value="0.20930886708473287" table:formula="of:=SUM([.D44:.D53])" table:style-name="ce16">
            <text:p>20,93%</text:p>
          </table:table-cell>
          <table:table-cell office:value-type="currency" office:value="94618.789999999964" table:formula="of:=SUM([.E44:.E53])" table:style-name="ce58">
            <text:p>94.618,79 €</text:p>
          </table:table-cell>
          <table:table-cell office:value-type="currency" office:value="147677.32000000007" table:formula="of:=SUM([.F44:.F53])" table:style-name="ce58">
            <text:p>147.677,32 €</text:p>
          </table:table-cell>
          <table:table-cell office:value-type="currency" office:value="131051.29999999999" table:formula="of:=SUM([.G44:.G53])" table:style-name="ce58">
            <text:p>131.051,30 €</text:p>
          </table:table-cell>
          <table:table-cell office:value-type="currency" office:value="158853.72" table:formula="of:=SUM([.H44:.H53])" table:style-name="ce58">
            <text:p>158.853,72 €</text:p>
          </table:table-cell>
          <table:table-cell office:value-type="currency" office:value="532201.13000000012" table:formula="of:=SUM([.I44:.I53])" table:style-name="ce58">
            <text:p>532.201,13 €</text:p>
          </table:table-cell>
          <table:table-cell office:value-type="percentage" office:value="0.15275068849026405" table:formula="of:=SUM([.J44:.J53])" table:style-name="ce66">
            <text:p>15,28%</text:p>
          </table:table-cell>
          <table:table-cell office:value-type="currency" office:value="-163548.86999999988" table:formula="of:=[.I54]-[.C54]" table:style-name="ce58">
            <text:p>-163.548,87 €</text:p>
          </table:table-cell>
          <table:table-cell office:value-type="percentage" office:value="-0.23506844412504474" table:formula="of:=[.K54]/[.C54]" table:style-name="ce8">
            <text:p>-23,51%</text:p>
          </table:table-cell>
          <table:table-cell table:number-columns-repeated="16372" table:style-name="ce6"/>
        </table:table-row>
        <table:table-row table:style-name="ro7">
          <table:table-cell office:value-type="float" office:value="2300001" table:style-name="ce21">
            <text:p>2300001</text:p>
          </table:table-cell>
          <table:table-cell office:value-type="string" table:style-name="ce11">
            <text:p>Dietes, locomoció i trasllats</text:p>
          </table:table-cell>
          <table:table-cell office:value-type="currency" office:value="91694" table:style-name="ce57">
            <text:p>91.694,00 €</text:p>
          </table:table-cell>
          <table:table-cell office:value-type="percentage" office:value="2.758514877250089E-2" table:formula="of:=[.C55]/[.$C$81]" table:style-name="ce13">
            <text:p>2,76%</text:p>
          </table:table-cell>
          <table:table-cell office:value-type="currency" office:value="16109.769999999995" table:style-name="ce57">
            <text:p>16.109,77 €</text:p>
          </table:table-cell>
          <table:table-cell office:value-type="currency" office:value="31107.820000000007" table:style-name="ce57">
            <text:p>31.107,82 €</text:p>
          </table:table-cell>
          <table:table-cell office:value-type="currency" office:value="17664.670000000002" table:style-name="ce57">
            <text:p>17.664,67 €</text:p>
          </table:table-cell>
          <table:table-cell office:value-type="currency" office:value="30831.750000000015" table:style-name="ce57">
            <text:p>30.831,75 €</text:p>
          </table:table-cell>
          <table:table-cell office:value-type="currency" office:value="95714.010000000024" table:formula="of:=SUM([.E55:.H55])" table:style-name="ce57">
            <text:p>95.714,01 €</text:p>
          </table:table-cell>
          <table:table-cell office:value-type="percentage" office:value="2.7471533038015195E-2" table:formula="of:=[.I55]/[.$I$81]" table:style-name="ce69">
            <text:p>2,75%</text:p>
          </table:table-cell>
          <table:table-cell office:value-type="currency" office:value="4020.0100000000239" table:formula="of:=[.I55]-[.C55]" table:style-name="ce57">
            <text:p>4.020,01 €</text:p>
          </table:table-cell>
          <table:table-cell office:value-type="percentage" office:value="4.3841581782886815E-2" table:formula="of:=[.K55]/[.C55]" table:style-name="ce7">
            <text:p>4,38%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3">
            <text:p>Article 23</text:p>
          </table:table-cell>
          <table:table-cell office:value-type="string" table:style-name="ce14">
            <text:p>Indemnitzacion per raó de serveis</text:p>
          </table:table-cell>
          <table:table-cell office:value-type="currency" office:value="91694" table:formula="of:=SUM([.C55])" table:style-name="ce58">
            <text:p>91.694,00 €</text:p>
          </table:table-cell>
          <table:table-cell office:value-type="percentage" office:value="2.758514877250089E-2" table:formula="of:=SUM([.D55])" table:style-name="ce16">
            <text:p>2,76%</text:p>
          </table:table-cell>
          <table:table-cell office:value-type="currency" office:value="16109.769999999995" table:formula="of:=SUM([.E55])" table:style-name="ce58">
            <text:p>16.109,77 €</text:p>
          </table:table-cell>
          <table:table-cell office:value-type="currency" office:value="31107.820000000007" table:formula="of:=SUM([.F55])" table:style-name="ce58">
            <text:p>31.107,82 €</text:p>
          </table:table-cell>
          <table:table-cell office:value-type="currency" office:value="17664.670000000002" table:formula="of:=SUM([.G55])" table:style-name="ce58">
            <text:p>17.664,67 €</text:p>
          </table:table-cell>
          <table:table-cell office:value-type="currency" office:value="30831.750000000015" table:formula="of:=SUM([.H55])" table:style-name="ce58">
            <text:p>30.831,75 €</text:p>
          </table:table-cell>
          <table:table-cell office:value-type="currency" office:value="95714.010000000024" table:formula="of:=SUM([.I55])" table:style-name="ce58">
            <text:p>95.714,01 €</text:p>
          </table:table-cell>
          <table:table-cell office:value-type="percentage" office:value="2.7471533038015195E-2" table:formula="of:=SUM([.J55])" table:style-name="ce66">
            <text:p>2,75%</text:p>
          </table:table-cell>
          <table:table-cell office:value-type="currency" office:value="4020.0100000000239" table:formula="of:=[.I56]-[.C56]" table:style-name="ce58">
            <text:p>4.020,01 €</text:p>
          </table:table-cell>
          <table:table-cell office:value-type="percentage" office:value="4.3841581782886815E-2" table:formula="of:=[.K56]/[.C56]" table:style-name="ce8">
            <text:p>4,38%</text:p>
          </table:table-cell>
          <table:table-cell table:number-columns-repeated="16372" table:style-name="ce6"/>
        </table:table-row>
        <table:table-row table:style-name="ro7">
          <table:table-cell office:value-type="float" office:value="2400001" table:style-name="ce21">
            <text:p>2400001</text:p>
          </table:table-cell>
          <table:table-cell office:value-type="string" table:style-name="ce11">
            <text:p>Despeses de publicacions</text:p>
          </table:table-cell>
          <table:table-cell office:value-type="currency" office:value="20852" table:style-name="ce57">
            <text:p>20.852,00 €</text:p>
          </table:table-cell>
          <table:table-cell office:value-type="percentage" office:value="6.2730988091280627E-3" table:formula="of:=[.C57]/[.$C$81]" table:style-name="ce13">
            <text:p>0,63%</text:p>
          </table:table-cell>
          <table:table-cell office:value-type="currency" office:value="5755.66" table:style-name="ce57">
            <text:p>5.755,66 €</text:p>
          </table:table-cell>
          <table:table-cell office:value-type="currency" office:value="2778.5299999999997" table:style-name="ce57">
            <text:p>2.778,53 €</text:p>
          </table:table-cell>
          <table:table-cell office:value-type="currency" office:value="5994.1" table:style-name="ce57">
            <text:p>5.994,10 €</text:p>
          </table:table-cell>
          <table:table-cell office:value-type="currency" office:value="6859.48" table:style-name="ce57">
            <text:p>6.859,48 €</text:p>
          </table:table-cell>
          <table:table-cell office:value-type="currency" office:value="21387.769999999997" table:formula="of:=SUM([.E57:.H57])" table:style-name="ce57">
            <text:p>21.387,77 €</text:p>
          </table:table-cell>
          <table:table-cell office:value-type="percentage" office:value="6.1386502369346983E-3" table:formula="of:=[.I57]/[.$I$81]" table:style-name="ce69">
            <text:p>0,61%</text:p>
          </table:table-cell>
          <table:table-cell office:value-type="currency" office:value="535.7699999999968" table:formula="of:=[.I57]-[.C57]" table:style-name="ce57">
            <text:p>535,77 €</text:p>
          </table:table-cell>
          <table:table-cell office:value-type="percentage" office:value="2.5693938231344561E-2" table:formula="of:=[.K57]/[.C57]" table:style-name="ce7">
            <text:p>2,57%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3">
            <text:p>Article 24</text:p>
          </table:table-cell>
          <table:table-cell office:value-type="string" table:style-name="ce14">
            <text:p>Despeses de Publicacions</text:p>
          </table:table-cell>
          <table:table-cell office:value-type="currency" office:value="20852" table:formula="of:=SUM([.C57])" table:style-name="ce58">
            <text:p>20.852,00 €</text:p>
          </table:table-cell>
          <table:table-cell office:value-type="percentage" office:value="6.2730988091280627E-3" table:formula="of:=SUM([.D57])" table:style-name="ce16">
            <text:p>0,63%</text:p>
          </table:table-cell>
          <table:table-cell office:value-type="currency" office:value="5755.66" table:formula="of:=SUM([.E57])" table:style-name="ce58">
            <text:p>5.755,66 €</text:p>
          </table:table-cell>
          <table:table-cell office:value-type="currency" office:value="2778.5299999999997" table:formula="of:=SUM([.F57])" table:style-name="ce58">
            <text:p>2.778,53 €</text:p>
          </table:table-cell>
          <table:table-cell office:value-type="currency" office:value="5994.1" table:formula="of:=SUM([.G57])" table:style-name="ce58">
            <text:p>5.994,10 €</text:p>
          </table:table-cell>
          <table:table-cell office:value-type="currency" office:value="6859.48" table:formula="of:=SUM([.H57])" table:style-name="ce58">
            <text:p>6.859,48 €</text:p>
          </table:table-cell>
          <table:table-cell office:value-type="currency" office:value="21387.769999999997" table:formula="of:=SUM([.I57])" table:style-name="ce58">
            <text:p>21.387,77 €</text:p>
          </table:table-cell>
          <table:table-cell office:value-type="percentage" office:value="6.1386502369346983E-3" table:formula="of:=SUM([.J57])" table:style-name="ce66">
            <text:p>0,61%</text:p>
          </table:table-cell>
          <table:table-cell office:value-type="currency" office:value="535.7699999999968" table:formula="of:=[.I58]-[.C58]" table:style-name="ce58">
            <text:p>535,77 €</text:p>
          </table:table-cell>
          <table:table-cell office:value-type="percentage" office:value="2.5693938231344561E-2" table:formula="of:=[.K58]/[.C58]" table:style-name="ce8">
            <text:p>2,57%</text:p>
          </table:table-cell>
          <table:table-cell table:number-columns-repeated="16372" table:style-name="ce6"/>
        </table:table-row>
        <table:table-row table:style-name="ro7">
          <table:table-cell office:value-type="float" office:value="2510002" table:style-name="ce21">
            <text:p>2510002</text:p>
          </table:table-cell>
          <table:table-cell office:value-type="string" table:style-name="ce11">
            <text:p>Prestació de serveis amb mitjans aliens</text:p>
          </table:table-cell>
          <table:table-cell office:value-type="currency" office:value="305873" table:style-name="ce57">
            <text:p>305.873,00 €</text:p>
          </table:table-cell>
          <table:table-cell office:value-type="percentage" office:value="9.2018585845215231E-2" table:formula="of:=[.C59]/[.$C$81]" table:style-name="ce13">
            <text:p>9,20%</text:p>
          </table:table-cell>
          <table:table-cell office:value-type="currency" office:value="51444.529999999992" table:style-name="ce57">
            <text:p>51.444,53 €</text:p>
          </table:table-cell>
          <table:table-cell office:value-type="currency" office:value="94047.41" table:style-name="ce57">
            <text:p>94.047,41 €</text:p>
          </table:table-cell>
          <table:table-cell office:value-type="currency" office:value="88107.750000000015" table:style-name="ce57">
            <text:p>88.107,75 €</text:p>
          </table:table-cell>
          <table:table-cell office:value-type="currency" office:value="171210.00000000017" table:style-name="ce57">
            <text:p>171.210,00 €</text:p>
          </table:table-cell>
          <table:table-cell office:value-type="currency" office:value="404809.69000000018" table:formula="of:=SUM([.E59:.H59])" table:style-name="ce57">
            <text:p>404.809,69 €</text:p>
          </table:table-cell>
          <table:table-cell office:value-type="percentage" office:value="0.11618719948044902" table:formula="of:=[.I59]/[.$I$81]" table:style-name="ce69">
            <text:p>11,62%</text:p>
          </table:table-cell>
          <table:table-cell office:value-type="currency" office:value="98936.690000000177" table:formula="of:=[.I59]-[.C59]" table:style-name="ce57">
            <text:p>98.936,69 €</text:p>
          </table:table-cell>
          <table:table-cell office:value-type="percentage" office:value="0.32345676146636082" table:formula="of:=[.K59]/[.C59]" table:style-name="ce7">
            <text:p>32,35%</text:p>
          </table:table-cell>
          <table:table-cell table:number-columns-repeated="4" table:style-name="ce6"/>
          <table:table-cell table:style-name="ce10"/>
          <table:table-cell table:number-columns-repeated="16367" table:style-name="ce6"/>
        </table:table-row>
        <table:table-row table:style-name="ro7">
          <table:table-cell office:value-type="string" table:style-name="ce3">
            <text:p>Article 25</text:p>
          </table:table-cell>
          <table:table-cell office:value-type="string" table:style-name="ce14">
            <text:p>Prestació de serveis amb mitjans aliens</text:p>
          </table:table-cell>
          <table:table-cell office:value-type="currency" office:value="305873" table:formula="of:=SUM([.C59])" table:style-name="ce58">
            <text:p>305.873,00 €</text:p>
          </table:table-cell>
          <table:table-cell office:value-type="percentage" office:value="9.2018585845215231E-2" table:formula="of:=SUM([.D59])" table:style-name="ce16">
            <text:p>9,20%</text:p>
          </table:table-cell>
          <table:table-cell office:value-type="currency" office:value="51444.529999999992" table:formula="of:=SUM([.E59])" table:style-name="ce58">
            <text:p>51.444,53 €</text:p>
          </table:table-cell>
          <table:table-cell office:value-type="currency" office:value="94047.41" table:formula="of:=SUM([.F59])" table:style-name="ce58">
            <text:p>94.047,41 €</text:p>
          </table:table-cell>
          <table:table-cell office:value-type="currency" office:value="88107.750000000015" table:formula="of:=SUM([.G59])" table:style-name="ce58">
            <text:p>88.107,75 €</text:p>
          </table:table-cell>
          <table:table-cell office:value-type="currency" office:value="171210.00000000017" table:formula="of:=SUM([.H59])" table:style-name="ce58">
            <text:p>171.210,00 €</text:p>
          </table:table-cell>
          <table:table-cell office:value-type="currency" office:value="404809.69000000018" table:formula="of:=SUM([.I59])" table:style-name="ce58">
            <text:p>404.809,69 €</text:p>
          </table:table-cell>
          <table:table-cell office:value-type="percentage" office:value="0.11618719948044902" table:formula="of:=SUM([.J59])" table:style-name="ce66">
            <text:p>11,62%</text:p>
          </table:table-cell>
          <table:table-cell office:value-type="currency" office:value="98936.690000000177" table:formula="of:=[.I60]-[.C60]" table:style-name="ce58">
            <text:p>98.936,69 €</text:p>
          </table:table-cell>
          <table:table-cell office:value-type="percentage" office:value="0.32345676146636082" table:formula="of:=[.K60]/[.C60]" table:style-name="ce8">
            <text:p>32,35%</text:p>
          </table:table-cell>
          <table:table-cell table:number-columns-repeated="16372" table:style-name="ce6"/>
        </table:table-row>
        <table:table-row table:style-name="ro7">
          <table:table-cell table:style-name="ce4"/>
          <table:table-cell office:value-type="string" table:style-name="ce17">
            <text:p>Capítol 2. Despeses corrents de Béns i Serveis</text:p>
          </table:table-cell>
          <table:table-cell office:value-type="currency" office:value="1148022" table:formula="of:=[.C60]+[.C58]+[.C56]+[.C54]+[.C43]+[.C40]" table:style-name="ce59">
            <text:p>1.148.022,00 €</text:p>
          </table:table-cell>
          <table:table-cell office:value-type="percentage" office:value="0.34537000964189601" table:formula="of:=[.D60]+[.D58]+[.D56]+[.D54]+[.D43]+[.D40]" table:style-name="ce65">
            <text:p>34,54%</text:p>
          </table:table-cell>
          <table:table-cell office:value-type="currency" office:value="172590.74999999994" table:formula="of:=[.E60]+[.E58]+[.E56]+[.E54]+[.E43]+[.E40]" table:style-name="ce59">
            <text:p>172.590,75 €</text:p>
          </table:table-cell>
          <table:table-cell office:value-type="currency" office:value="286079.13000000006" table:formula="of:=[.F60]+[.F58]+[.F56]+[.F54]+[.F43]+[.F40]" table:style-name="ce59">
            <text:p>286.079,13 €</text:p>
          </table:table-cell>
          <table:table-cell office:value-type="currency" office:value="247906.4" table:formula="of:=[.G60]+[.G58]+[.G56]+[.G54]+[.G43]+[.G40]" table:style-name="ce59">
            <text:p>247.906,40 €</text:p>
          </table:table-cell>
          <table:table-cell office:value-type="currency" office:value="375533.68000000023" table:formula="of:=[.H60]+[.H58]+[.H56]+[.H54]+[.H43]+[.H40]" table:style-name="ce59">
            <text:p>375.533,68 €</text:p>
          </table:table-cell>
          <table:table-cell office:value-type="currency" office:value="1082109.9600000004" table:formula="of:=[.I60]+[.I58]+[.I56]+[.I54]+[.I43]+[.I40]" table:style-name="ce59">
            <text:p>1.082.109,96 €</text:p>
          </table:table-cell>
          <table:table-cell office:value-type="percentage" office:value="0.31058378514185436" table:formula="of:=[.J60]+[.J58]+[.J56]+[.J54]+[.J43]+[.J40]" table:style-name="ce65">
            <text:p>31,06%</text:p>
          </table:table-cell>
          <table:table-cell office:value-type="currency" office:value="-65912.039999999572" table:formula="of:=[.I61]-[.C61]" table:style-name="ce59">
            <text:p>-65.912,04 €</text:p>
          </table:table-cell>
          <table:table-cell office:value-type="percentage" office:value="-5.7413568729518749E-2" table:formula="of:=[.K61]/[.C61]" table:style-name="ce9">
            <text:p>-5,74%</text:p>
          </table:table-cell>
          <table:table-cell table:number-columns-repeated="16372" table:style-name="ce6"/>
        </table:table-row>
        <table:table-row table:style-name="ro7">
          <table:table-cell office:value-type="float" office:value="3490001" table:style-name="ce21">
            <text:p>3490001</text:p>
          </table:table-cell>
          <table:table-cell office:value-type="string" table:style-name="ce11">
            <text:p>Altres despeses financeres</text:p>
          </table:table-cell>
          <table:table-cell office:value-type="currency" office:value="500" table:style-name="ce57">
            <text:p>500,00 €</text:p>
          </table:table-cell>
          <table:table-cell office:value-type="percentage" office:value="1.5041959546153996E-4" table:formula="of:=[.C62]/[.$C$81]" table:style-name="ce13">
            <text:p>0,02%</text:p>
          </table:table-cell>
          <table:table-cell office:value-type="currency" office:value="207.33999999999997" table:style-name="ce57">
            <text:p>207,34 €</text:p>
          </table:table-cell>
          <table:table-cell office:value-type="currency" office:value="0" table:style-name="ce57">
            <text:p>0,00 €</text:p>
          </table:table-cell>
          <table:table-cell office:value-type="currency" office:value="186.31" table:style-name="ce57">
            <text:p>186,31 €</text:p>
          </table:table-cell>
          <table:table-cell office:value-type="currency" office:value="2599.2700000000009" table:style-name="ce57">
            <text:p>2.599,27 €</text:p>
          </table:table-cell>
          <table:table-cell office:value-type="currency" office:value="2992.920000000001" table:formula="of:=SUM([.E62:.H62])" table:style-name="ce57">
            <text:p>2.992,92 €</text:p>
          </table:table-cell>
          <table:table-cell office:value-type="percentage" office:value="8.5901845153218894E-4" table:formula="of:=[.I62]/[.$I$81]" table:style-name="ce69">
            <text:p>0,09%</text:p>
          </table:table-cell>
          <table:table-cell office:value-type="currency" office:value="2492.920000000001" table:formula="of:=[.I62]-[.C62]" table:style-name="ce57">
            <text:p>2.492,92 €</text:p>
          </table:table-cell>
          <table:table-cell office:value-type="percentage" office:value="4.9858400000000023" table:formula="of:=[.K62]/[.C62]" table:style-name="ce7">
            <text:p>498,58%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3">
            <text:p>Article 34</text:p>
          </table:table-cell>
          <table:table-cell office:value-type="string" table:style-name="ce14">
            <text:p>Altres despeses financeres</text:p>
          </table:table-cell>
          <table:table-cell office:value-type="currency" office:value="500" table:formula="of:=SUM([.C62])" table:style-name="ce58">
            <text:p>500,00 €</text:p>
          </table:table-cell>
          <table:table-cell office:value-type="percentage" office:value="1.5041959546153996E-4" table:formula="of:=SUM([.D62])" table:style-name="ce16">
            <text:p>0,02%</text:p>
          </table:table-cell>
          <table:table-cell office:value-type="currency" office:value="207.33999999999997" table:formula="of:=SUM([.E62])" table:style-name="ce58">
            <text:p>207,34 €</text:p>
          </table:table-cell>
          <table:table-cell office:value-type="currency" office:value="0" table:formula="of:=SUM([.F62])" table:style-name="ce58">
            <text:p>0,00 €</text:p>
          </table:table-cell>
          <table:table-cell office:value-type="currency" office:value="186.31" table:formula="of:=SUM([.G62])" table:style-name="ce58">
            <text:p>186,31 €</text:p>
          </table:table-cell>
          <table:table-cell office:value-type="currency" office:value="2599.2700000000009" table:formula="of:=SUM([.H62])" table:style-name="ce58">
            <text:p>2.599,27 €</text:p>
          </table:table-cell>
          <table:table-cell office:value-type="currency" office:value="2992.920000000001" table:formula="of:=SUM([.I62])" table:style-name="ce58">
            <text:p>2.992,92 €</text:p>
          </table:table-cell>
          <table:table-cell office:value-type="percentage" office:value="8.5901845153218894E-4" table:formula="of:=SUM([.J62])" table:style-name="ce66">
            <text:p>0,09%</text:p>
          </table:table-cell>
          <table:table-cell office:value-type="currency" office:value="2492.920000000001" table:formula="of:=[.I63]-[.C63]" table:style-name="ce58">
            <text:p>2.492,92 €</text:p>
          </table:table-cell>
          <table:table-cell office:value-type="percentage" office:value="4.9858400000000023" table:formula="of:=[.K63]/[.C63]" table:style-name="ce8">
            <text:p>498,58%</text:p>
          </table:table-cell>
          <table:table-cell table:number-columns-repeated="16372" table:style-name="ce6"/>
        </table:table-row>
        <table:table-row table:style-name="ro7">
          <table:table-cell table:style-name="ce4"/>
          <table:table-cell office:value-type="string" table:style-name="ce17">
            <text:p>Capítol 3. Despeses Financeres</text:p>
          </table:table-cell>
          <table:table-cell office:value-type="currency" office:value="500" table:formula="of:=[.C63]" table:style-name="ce59">
            <text:p>500,00 €</text:p>
          </table:table-cell>
          <table:table-cell office:value-type="percentage" office:value="1.5041959546153996E-4" table:formula="of:=[.D63]" table:style-name="ce19">
            <text:p>0,02%</text:p>
          </table:table-cell>
          <table:table-cell office:value-type="currency" office:value="207.33999999999997" table:formula="of:=[.E63]" table:style-name="ce59">
            <text:p>207,34 €</text:p>
          </table:table-cell>
          <table:table-cell office:value-type="currency" office:value="0" table:formula="of:=[.F63]" table:style-name="ce59">
            <text:p>0,00 €</text:p>
          </table:table-cell>
          <table:table-cell office:value-type="currency" office:value="186.31" table:formula="of:=[.G63]" table:style-name="ce59">
            <text:p>186,31 €</text:p>
          </table:table-cell>
          <table:table-cell office:value-type="currency" office:value="2599.2700000000009" table:formula="of:=[.H63]" table:style-name="ce59">
            <text:p>2.599,27 €</text:p>
          </table:table-cell>
          <table:table-cell office:value-type="currency" office:value="2992.920000000001" table:formula="of:=[.I63]" table:style-name="ce59">
            <text:p>2.992,92 €</text:p>
          </table:table-cell>
          <table:table-cell office:value-type="percentage" office:value="8.5901845153218894E-4" table:formula="of:=[.J63]" table:style-name="ce65">
            <text:p>0,09%</text:p>
          </table:table-cell>
          <table:table-cell office:value-type="currency" office:value="2492.920000000001" table:formula="of:=[.I64]-[.C64]" table:style-name="ce59">
            <text:p>2.492,92 €</text:p>
          </table:table-cell>
          <table:table-cell office:value-type="percentage" office:value="4.9858400000000023" table:formula="of:=[.K64]/[.C64]" table:style-name="ce9">
            <text:p>498,58%</text:p>
          </table:table-cell>
          <table:table-cell table:number-columns-repeated="16372" table:style-name="ce6"/>
        </table:table-row>
        <table:table-row table:style-name="ro1">
          <table:table-cell office:value-type="float" office:value="4405200" table:style-name="ce21">
            <text:p>4405200</text:p>
          </table:table-cell>
          <table:table-cell office:value-type="string" table:style-name="ce11">
            <text:p>A l'Institut Català de la Salut (HTVC+HUJ23)</text:p>
          </table:table-cell>
          <table:table-cell office:value-type="currency" office:value="0" table:style-name="ce57">
            <text:p>0,00 €</text:p>
          </table:table-cell>
          <table:table-cell office:value-type="percentage" office:value="0" table:formula="of:=[.C65]/[.$C$81]" table:style-name="ce13">
            <text:p>0,00%</text:p>
          </table:table-cell>
          <table:table-cell office:value-type="currency" office:value="0" table:style-name="ce57">
            <text:p>0,00 €</text:p>
          </table:table-cell>
          <table:table-cell office:value-type="currency" office:value="30000" table:style-name="ce57">
            <text:p>30.000,00 €</text:p>
          </table:table-cell>
          <table:table-cell office:value-type="currency" office:value="0" table:style-name="ce57">
            <text:p>0,00 €</text:p>
          </table:table-cell>
          <table:table-cell office:value-type="currency" office:value="0" table:style-name="ce57">
            <text:p>0,00 €</text:p>
          </table:table-cell>
          <table:table-cell office:value-type="currency" office:value="30000" table:formula="of:=SUM([.E65:.H65])" table:style-name="ce57">
            <text:p>30.000,00 €</text:p>
          </table:table-cell>
          <table:table-cell office:value-type="percentage" office:value="8.6105053078484092E-3" table:formula="of:=[.I65]/[.$I$81]" table:style-name="ce69">
            <text:p>0,86%</text:p>
          </table:table-cell>
          <table:table-cell office:value-type="currency" office:value="30000" table:formula="of:=[.I65]-[.C65]" table:style-name="ce57">
            <text:p>30.000,00 €</text:p>
          </table:table-cell>
          <table:table-cell office:value-type="string" table:style-name="ce7">
            <text:p>-</text:p>
          </table:table-cell>
          <table:table-cell table:number-columns-repeated="16372" table:style-name="ce6"/>
        </table:table-row>
        <table:table-row table:style-name="ro1">
          <table:table-cell office:value-type="float" office:value="4490008" table:style-name="ce63">
            <text:p>4490008</text:p>
          </table:table-cell>
          <table:table-cell office:value-type="string" table:style-name="ce11">
            <text:p>A la Universitat Rovira i Virgili</text:p>
          </table:table-cell>
          <table:table-cell office:value-type="currency" office:value="87183" table:style-name="ce57">
            <text:p>87.183,00 €</text:p>
          </table:table-cell>
          <table:table-cell office:value-type="percentage" office:value="2.6228063182246877E-2" table:formula="of:=[.C66]/[.$C$81]" table:style-name="ce13">
            <text:p>2,62%</text:p>
          </table:table-cell>
          <table:table-cell office:value-type="currency" office:value="77592.989999999976" table:style-name="ce57">
            <text:p>77.592,99 €</text:p>
          </table:table-cell>
          <table:table-cell office:value-type="currency" office:value="16526.469999999998" table:style-name="ce57">
            <text:p>16.526,47 €</text:p>
          </table:table-cell>
          <table:table-cell office:value-type="currency" office:value="7025.0800000000008" table:style-name="ce57">
            <text:p>7.025,08 €</text:p>
          </table:table-cell>
          <table:table-cell office:value-type="currency" office:value="6668.0400000000045" table:style-name="ce57">
            <text:p>6.668,04 €</text:p>
          </table:table-cell>
          <table:table-cell office:value-type="currency" office:value="107812.57999999999" table:formula="of:=SUM([.E66:.H66])" table:style-name="ce57">
            <text:p>107.812,58 €</text:p>
          </table:table-cell>
          <table:table-cell office:value-type="percentage" office:value="3.0944026411427704E-2" table:formula="of:=[.I66]/[.$I$81]" table:style-name="ce69">
            <text:p>3,09%</text:p>
          </table:table-cell>
          <table:table-cell office:value-type="currency" office:value="20629.579999999987" table:formula="of:=[.I66]-[.C66]" table:style-name="ce57">
            <text:p>20.629,58 €</text:p>
          </table:table-cell>
          <table:table-cell office:value-type="percentage" office:value="0.23662388309647508" table:formula="of:=[.K66]/[.C66]" table:style-name="ce7">
            <text:p>23,66%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3">
            <text:p>Article 44</text:p>
          </table:table-cell>
          <table:table-cell office:value-type="string" table:style-name="ce14">
            <text:p>Entitats del SP, Univ.Públiques i altre Entitats Partic</text:p>
          </table:table-cell>
          <table:table-cell office:value-type="currency" office:value="87183" table:formula="of:=SUM([.C65:.C66])" table:style-name="ce58">
            <text:p>87.183,00 €</text:p>
          </table:table-cell>
          <table:table-cell office:value-type="percentage" office:value="2.6228063182246877E-2" table:formula="of:=SUM([.D65:.D66])" table:style-name="ce66">
            <text:p>2,62%</text:p>
          </table:table-cell>
          <table:table-cell office:value-type="currency" office:value="77592.989999999976" table:formula="of:=SUM([.E65:.E66])" table:style-name="ce58">
            <text:p>77.592,99 €</text:p>
          </table:table-cell>
          <table:table-cell office:value-type="currency" office:value="46526.47" table:formula="of:=SUM([.F65:.F66])" table:style-name="ce58">
            <text:p>46.526,47 €</text:p>
          </table:table-cell>
          <table:table-cell office:value-type="currency" office:value="7025.0800000000008" table:formula="of:=SUM([.G65:.G66])" table:style-name="ce58">
            <text:p>7.025,08 €</text:p>
          </table:table-cell>
          <table:table-cell office:value-type="currency" office:value="6668.0400000000045" table:formula="of:=SUM([.H65:.H66])" table:style-name="ce58">
            <text:p>6.668,04 €</text:p>
          </table:table-cell>
          <table:table-cell office:value-type="currency" office:value="137812.57999999999" table:formula="of:=SUM([.E67:.H67])" table:style-name="ce58">
            <text:p>137.812,58 €</text:p>
          </table:table-cell>
          <table:table-cell office:value-type="percentage" office:value="3.9554531719276115E-2" table:formula="of:=SUM([.J65:.J66])" table:style-name="ce66">
            <text:p>3,96%</text:p>
          </table:table-cell>
          <table:table-cell office:value-type="currency" office:value="50629.579999999987" table:formula="of:=[.I67]-[.C67]" table:style-name="ce58">
            <text:p>50.629,58 €</text:p>
          </table:table-cell>
          <table:table-cell office:value-type="percentage" office:value="0.58072766479703597" table:formula="of:=[.K67]/[.C67]" table:style-name="ce8">
            <text:p>58,07%</text:p>
          </table:table-cell>
          <table:table-cell table:number-columns-repeated="16372" table:style-name="ce6"/>
        </table:table-row>
        <table:table-row table:style-name="ro7">
          <table:table-cell table:style-name="ce4"/>
          <table:table-cell office:value-type="string" table:style-name="ce17">
            <text:p>Capítol 4. Transferències Corrents</text:p>
          </table:table-cell>
          <table:table-cell office:value-type="currency" office:value="87183" table:formula="of:=[.C67]" table:style-name="ce59">
            <text:p>87.183,00 €</text:p>
          </table:table-cell>
          <table:table-cell office:value-type="percentage" office:value="2.6228063182246877E-2" table:formula="of:=[.D67]" table:style-name="ce19">
            <text:p>2,62%</text:p>
          </table:table-cell>
          <table:table-cell office:value-type="currency" office:value="77592.989999999976" table:formula="of:=[.E67]" table:style-name="ce59">
            <text:p>77.592,99 €</text:p>
          </table:table-cell>
          <table:table-cell office:value-type="currency" office:value="46526.47" table:formula="of:=[.F67]" table:style-name="ce59">
            <text:p>46.526,47 €</text:p>
          </table:table-cell>
          <table:table-cell office:value-type="currency" office:value="7025.0800000000008" table:formula="of:=[.G67]" table:style-name="ce59">
            <text:p>7.025,08 €</text:p>
          </table:table-cell>
          <table:table-cell office:value-type="currency" office:value="6668.0400000000045" table:formula="of:=[.H67]" table:style-name="ce59">
            <text:p>6.668,04 €</text:p>
          </table:table-cell>
          <table:table-cell office:value-type="currency" office:value="137812.57999999999" table:formula="of:=[.I67]" table:style-name="ce59">
            <text:p>137.812,58 €</text:p>
          </table:table-cell>
          <table:table-cell office:value-type="percentage" office:value="3.9554531719276115E-2" table:formula="of:=[.J67]" table:style-name="ce65">
            <text:p>3,96%</text:p>
          </table:table-cell>
          <table:table-cell office:value-type="currency" office:value="50629.579999999987" table:formula="of:=[.I68]-[.C68]" table:style-name="ce59">
            <text:p>50.629,58 €</text:p>
          </table:table-cell>
          <table:table-cell office:value-type="percentage" office:value="0.58072766479703597" table:formula="of:=[.K68]/[.C68]" table:style-name="ce9">
            <text:p>58,07%</text:p>
          </table:table-cell>
          <table:table-cell table:number-columns-repeated="16372" table:style-name="ce6"/>
        </table:table-row>
        <table:table-row table:style-name="ro9" table:visibility="collapse">
          <table:table-cell office:value-type="float" office:value="62000001" table:style-name="ce21">
            <text:p>62000001</text:p>
          </table:table-cell>
          <table:table-cell office:value-type="string" table:style-name="ce11">
            <text:p>Inversions en maquinària, instal.lacions i utillatge</text:p>
          </table:table-cell>
          <table:table-cell table:style-name="ce57"/>
          <table:table-cell office:value-type="percentage" office:value="0" table:style-name="ce13">
            <text:p>0,00%</text:p>
          </table:table-cell>
          <table:table-cell table:number-columns-repeated="4" table:style-name="ce57"/>
          <table:table-cell office:value-type="currency" office:value="0" table:formula="of:=SUM([.E69:.H69])" table:style-name="ce57">
            <text:p>0,00 €</text:p>
          </table:table-cell>
          <table:table-cell office:value-type="percentage" office:value="0" table:formula="of:=[.I69]/[.$I$81]" table:style-name="ce69">
            <text:p>0,00%</text:p>
          </table:table-cell>
          <table:table-cell office:value-type="currency" office:value="0" table:formula="of:=[.I69]-[.C69]" table:style-name="ce57">
            <text:p>0,00 €</text:p>
          </table:table-cell>
          <table:table-cell office:value-type="percentage" office:value="0" table:style-name="ce7">
            <text:p>0,00%</text:p>
          </table:table-cell>
          <table:table-cell table:number-columns-repeated="16372" table:style-name="ce6"/>
        </table:table-row>
        <table:table-row table:style-name="ro10" table:visibility="collapse">
          <table:table-cell table:style-name="ce3"/>
          <table:table-cell office:value-type="string" table:style-name="ce14">
            <text:p>Inversions en maquinària, instal.lacions i utillatge</text:p>
          </table:table-cell>
          <table:table-cell table:style-name="ce58"/>
          <table:table-cell office:value-type="percentage" office:value="0" table:style-name="ce16">
            <text:p>0,00%</text:p>
          </table:table-cell>
          <table:table-cell office:value-type="currency" office:value="0" table:formula="of:=SUM([.E69])" table:style-name="ce58">
            <text:p>0,00 €</text:p>
          </table:table-cell>
          <table:table-cell office:value-type="currency" office:value="0" table:formula="of:=SUM([.F69])" table:style-name="ce58">
            <text:p>0,00 €</text:p>
          </table:table-cell>
          <table:table-cell office:value-type="currency" office:value="0" table:formula="of:=SUM([.G69])" table:style-name="ce58">
            <text:p>0,00 €</text:p>
          </table:table-cell>
          <table:table-cell office:value-type="currency" office:value="0" table:formula="of:=SUM([.H69])" table:style-name="ce58">
            <text:p>0,00 €</text:p>
          </table:table-cell>
          <table:table-cell office:value-type="currency" office:value="0" table:formula="of:=SUM([.E70:.H70])" table:style-name="ce58">
            <text:p>0,00 €</text:p>
          </table:table-cell>
          <table:table-cell office:value-type="percentage" office:value="0" table:style-name="ce66">
            <text:p>0,00%</text:p>
          </table:table-cell>
          <table:table-cell office:value-type="currency" office:value="0" table:formula="of:=[.I70]-[.C70]" table:style-name="ce58">
            <text:p>0,00 €</text:p>
          </table:table-cell>
          <table:table-cell office:value-type="percentage" office:value="0" table:style-name="ce8">
            <text:p>0,00%</text:p>
          </table:table-cell>
          <table:table-cell table:number-columns-repeated="16372" table:style-name="ce6"/>
        </table:table-row>
        <table:table-row table:style-name="ro7">
          <table:table-cell office:value-type="float" office:value="6400002" table:style-name="ce21">
            <text:p>6400002</text:p>
          </table:table-cell>
          <table:table-cell office:value-type="string" table:style-name="ce11">
            <text:p>Inversions en mobiliari i estris per compte aliè</text:p>
          </table:table-cell>
          <table:table-cell office:value-type="currency" office:value="0" table:style-name="ce57">
            <text:p>0,00 €</text:p>
          </table:table-cell>
          <table:table-cell office:value-type="percentage" office:value="0" table:formula="of:=[.C71]/[.$C$81]" table:style-name="ce13">
            <text:p>0,00%</text:p>
          </table:table-cell>
          <table:table-cell office:value-type="currency" office:value="0" table:style-name="ce57">
            <text:p>0,00 €</text:p>
          </table:table-cell>
          <table:table-cell office:value-type="currency" office:value="132.15" table:style-name="ce57">
            <text:p>132,15 €</text:p>
          </table:table-cell>
          <table:table-cell office:value-type="currency" office:value="0" table:style-name="ce57">
            <text:p>0,00 €</text:p>
          </table:table-cell>
          <table:table-cell office:value-type="currency" office:value="448.8" table:style-name="ce57">
            <text:p>448,80 €</text:p>
          </table:table-cell>
          <table:table-cell office:value-type="currency" office:value="580.95000000000005" table:formula="of:=SUM([.E71:.H71])" table:style-name="ce57">
            <text:p>580,95 €</text:p>
          </table:table-cell>
          <table:table-cell office:value-type="percentage" office:value="1.6674243528648445E-4" table:formula="of:=[.I71]/[.$I$81]" table:style-name="ce69">
            <text:p>0,02%</text:p>
          </table:table-cell>
          <table:table-cell office:value-type="currency" office:value="580.95000000000005" table:formula="of:=[.I71]-[.C71]" table:style-name="ce57">
            <text:p>580,95 €</text:p>
          </table:table-cell>
          <table:table-cell office:value-type="string" table:style-name="ce7">
            <text:p>-</text:p>
          </table:table-cell>
          <table:table-cell table:number-columns-repeated="16372" table:style-name="ce6"/>
        </table:table-row>
        <table:table-row table:style-name="ro7">
          <table:table-cell table:style-name="ce3"/>
          <table:table-cell office:value-type="string" table:style-name="ce14">
            <text:p>Inversions en mobiliari i estris per compte aliè</text:p>
          </table:table-cell>
          <table:table-cell office:value-type="currency" office:value="0" table:formula="of:=SUM([.C71])" table:style-name="ce58">
            <text:p>0,00 €</text:p>
          </table:table-cell>
          <table:table-cell office:value-type="percentage" office:value="0" table:formula="of:=SUM([.D71])" table:style-name="ce16">
            <text:p>0,00%</text:p>
          </table:table-cell>
          <table:table-cell office:value-type="currency" office:value="0" table:formula="of:=SUM([.E71])" table:style-name="ce58">
            <text:p>0,00 €</text:p>
          </table:table-cell>
          <table:table-cell office:value-type="currency" office:value="132.15" table:formula="of:=SUM([.F71])" table:style-name="ce58">
            <text:p>132,15 €</text:p>
          </table:table-cell>
          <table:table-cell office:value-type="currency" office:value="0" table:formula="of:=SUM([.G71])" table:style-name="ce58">
            <text:p>0,00 €</text:p>
          </table:table-cell>
          <table:table-cell office:value-type="currency" office:value="448.8" table:formula="of:=SUM([.H71])" table:style-name="ce58">
            <text:p>448,80 €</text:p>
          </table:table-cell>
          <table:table-cell office:value-type="currency" office:value="580.95000000000005" table:formula="of:=SUM([.E72:.H72])" table:style-name="ce58">
            <text:p>580,95 €</text:p>
          </table:table-cell>
          <table:table-cell office:value-type="percentage" office:value="1.6674243528648445E-4" table:formula="of:=SUM([.J71])" table:style-name="ce66">
            <text:p>0,02%</text:p>
          </table:table-cell>
          <table:table-cell office:value-type="currency" office:value="580.95000000000005" table:formula="of:=[.I72]-[.C72]" table:style-name="ce58">
            <text:p>580,95 €</text:p>
          </table:table-cell>
          <table:table-cell office:value-type="string" table:style-name="ce8">
            <text:p>-</text:p>
          </table:table-cell>
          <table:table-cell table:number-columns-repeated="16372" table:style-name="ce6"/>
        </table:table-row>
        <table:table-row table:style-name="ro7">
          <table:table-cell office:value-type="float" office:value="6500001" table:style-name="ce21">
            <text:p>6500001</text:p>
          </table:table-cell>
          <table:table-cell office:value-type="string" table:style-name="ce11">
            <text:p>Inversions en equips de procés de dades i telecomunicacions</text:p>
          </table:table-cell>
          <table:table-cell office:value-type="currency" office:value="3000" table:style-name="ce57">
            <text:p>3.000,00 €</text:p>
          </table:table-cell>
          <table:table-cell office:value-type="percentage" office:value="9.0251757276923984E-4" table:formula="of:=[.C73]/[.$C$81]" table:style-name="ce13">
            <text:p>0,09%</text:p>
          </table:table-cell>
          <table:table-cell office:value-type="currency" office:value="2065.7799999999997" table:style-name="ce57">
            <text:p>2.065,78 €</text:p>
          </table:table-cell>
          <table:table-cell office:value-type="currency" office:value="0" table:style-name="ce57">
            <text:p>0,00 €</text:p>
          </table:table-cell>
          <table:table-cell office:value-type="currency" office:value="0" table:style-name="ce57">
            <text:p>0,00 €</text:p>
          </table:table-cell>
          <table:table-cell office:value-type="currency" office:value="1174.52" table:style-name="ce57">
            <text:p>1.174,52 €</text:p>
          </table:table-cell>
          <table:table-cell office:value-type="currency" office:value="3240.2999999999997" table:formula="of:=SUM([.E73:.H73])" table:style-name="ce57">
            <text:p>3.240,30 €</text:p>
          </table:table-cell>
          <table:table-cell office:value-type="percentage" office:value="9.3002067830070655E-4" table:formula="of:=[.I73]/[.$I$81]" table:style-name="ce69">
            <text:p>0,09%</text:p>
          </table:table-cell>
          <table:table-cell office:value-type="currency" office:value="240.29999999999973" table:formula="of:=[.I73]-[.C73]" table:style-name="ce57">
            <text:p>240,30 €</text:p>
          </table:table-cell>
          <table:table-cell office:value-type="percentage" office:value="8.0099999999999907E-2" table:formula="of:=[.K73]/[.C73]" table:style-name="ce7">
            <text:p>8,01%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3">
            <text:p>Article 65</text:p>
          </table:table-cell>
          <table:table-cell office:value-type="string" table:style-name="ce14">
            <text:p>Inversions en equips de procés de dades i telecomunicacions</text:p>
          </table:table-cell>
          <table:table-cell office:value-type="currency" office:value="3000" table:formula="of:=SUM([.C73])" table:style-name="ce58">
            <text:p>3.000,00 €</text:p>
          </table:table-cell>
          <table:table-cell office:value-type="percentage" office:value="9.0251757276923984E-4" table:formula="of:=SUM([.D73])" table:style-name="ce66">
            <text:p>0,09%</text:p>
          </table:table-cell>
          <table:table-cell office:value-type="currency" office:value="2065.7799999999997" table:formula="of:=SUM([.E73])" table:style-name="ce58">
            <text:p>2.065,78 €</text:p>
          </table:table-cell>
          <table:table-cell office:value-type="currency" office:value="0" table:formula="of:=SUM([.F73])" table:style-name="ce58">
            <text:p>0,00 €</text:p>
          </table:table-cell>
          <table:table-cell office:value-type="currency" office:value="0" table:formula="of:=SUM([.G73])" table:style-name="ce58">
            <text:p>0,00 €</text:p>
          </table:table-cell>
          <table:table-cell office:value-type="currency" office:value="1174.52" table:formula="of:=SUM([.H73])" table:style-name="ce58">
            <text:p>1.174,52 €</text:p>
          </table:table-cell>
          <table:table-cell office:value-type="currency" office:value="3240.2999999999997" table:formula="of:=SUM([.E74:.H74])" table:style-name="ce58">
            <text:p>3.240,30 €</text:p>
          </table:table-cell>
          <table:table-cell office:value-type="percentage" office:value="9.3002067830070655E-4" table:formula="of:=SUM([.J73])" table:style-name="ce66">
            <text:p>0,09%</text:p>
          </table:table-cell>
          <table:table-cell office:value-type="currency" office:value="240.29999999999973" table:formula="of:=[.I74]-[.C74]" table:style-name="ce58">
            <text:p>240,30 €</text:p>
          </table:table-cell>
          <table:table-cell office:value-type="percentage" office:value="8.0099999999999907E-2" table:formula="of:=[.K74]/[.C74]" table:style-name="ce8">
            <text:p>8,01%</text:p>
          </table:table-cell>
          <table:table-cell table:number-columns-repeated="16372" table:style-name="ce6"/>
        </table:table-row>
        <table:table-row table:style-name="ro7">
          <table:table-cell office:value-type="float" office:value="6700001" table:style-name="ce21">
            <text:p>6700001</text:p>
          </table:table-cell>
          <table:table-cell office:value-type="string" table:style-name="ce11">
            <text:p>Inversions en altre Immobilitzat Material F1</text:p>
          </table:table-cell>
          <table:table-cell office:value-type="currency" office:value="11000" table:style-name="ce57">
            <text:p>11.000,00 €</text:p>
          </table:table-cell>
          <table:table-cell office:value-type="percentage" office:value="3.3092311001538793E-3" table:formula="of:=[.C75]/[.$C$81]" table:style-name="ce13">
            <text:p>0,33%</text:p>
          </table:table-cell>
          <table:table-cell office:value-type="currency" office:value="0" table:style-name="ce57">
            <text:p>0,00 €</text:p>
          </table:table-cell>
          <table:table-cell office:value-type="currency" office:value="452.85" table:style-name="ce57">
            <text:p>452,85 €</text:p>
          </table:table-cell>
          <table:table-cell office:value-type="currency" office:value="0" table:style-name="ce57">
            <text:p>0,00 €</text:p>
          </table:table-cell>
          <table:table-cell office:value-type="currency" office:value="1098.3499999999999" table:style-name="ce57">
            <text:p>1.098,35 €</text:p>
          </table:table-cell>
          <table:table-cell office:value-type="currency" office:value="1551.1999999999998" table:formula="of:=SUM([.E75:.H75])" table:style-name="ce57">
            <text:p>1.551,20 €</text:p>
          </table:table-cell>
          <table:table-cell office:value-type="percentage" office:value="4.4522052778448167E-4" table:formula="of:=[.I75]/[.$I$81]" table:style-name="ce69">
            <text:p>0,04%</text:p>
          </table:table-cell>
          <table:table-cell office:value-type="currency" office:value="-9448.7999999999993" table:formula="of:=[.I75]-[.C75]" table:style-name="ce57">
            <text:p>-9.448,80 €</text:p>
          </table:table-cell>
          <table:table-cell office:value-type="percentage" office:value="-0.85898181818181807" table:formula="of:=[.K75]/[.C75]" table:style-name="ce7">
            <text:p>-85,90%</text:p>
          </table:table-cell>
          <table:table-cell table:number-columns-repeated="16372" table:style-name="ce6"/>
        </table:table-row>
        <table:table-row table:style-name="ro7" table:visibility="collapse">
          <table:table-cell table:style-name="ce21"/>
          <table:table-cell office:value-type="string" table:style-name="ce11">
            <text:p>Inversions en altre Immobilitzat Material F2</text:p>
          </table:table-cell>
          <table:table-cell table:style-name="ce57"/>
          <table:table-cell table:style-name="ce13"/>
          <table:table-cell table:number-columns-repeated="4" table:style-name="ce57"/>
          <table:table-cell office:value-type="currency" office:value="0" table:formula="of:=SUM([.E76:.H76])" table:style-name="ce57">
            <text:p>0,00 €</text:p>
          </table:table-cell>
          <table:table-cell table:style-name="ce69"/>
          <table:table-cell office:value-type="currency" office:value="0" table:formula="of:=[.I76]-[.C76]" table:style-name="ce57">
            <text:p>0,00 €</text:p>
          </table:table-cell>
          <table:table-cell office:value-type="percentage" office:value="0" table:style-name="ce7">
            <text:p>0,00%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3">
            <text:p>Article 67</text:p>
          </table:table-cell>
          <table:table-cell office:value-type="string" table:style-name="ce14">
            <text:p>Inversions en altre immobilitzat material</text:p>
          </table:table-cell>
          <table:table-cell office:value-type="currency" office:value="11000" table:formula="of:=SUM([.C75:.C76])" table:style-name="ce58">
            <text:p>11.000,00 €</text:p>
          </table:table-cell>
          <table:table-cell office:value-type="percentage" office:value="3.3092311001538793E-3" table:formula="of:=SUM([.D75:.D76])" table:style-name="ce66">
            <text:p>0,33%</text:p>
          </table:table-cell>
          <table:table-cell office:value-type="currency" office:value="0" table:formula="of:=SUM([.E75:.E76])" table:style-name="ce58">
            <text:p>0,00 €</text:p>
          </table:table-cell>
          <table:table-cell office:value-type="currency" office:value="452.85" table:formula="of:=SUM([.F75:.F76])" table:style-name="ce58">
            <text:p>452,85 €</text:p>
          </table:table-cell>
          <table:table-cell office:value-type="currency" office:value="0" table:formula="of:=SUM([.G75:.G76])" table:style-name="ce58">
            <text:p>0,00 €</text:p>
          </table:table-cell>
          <table:table-cell office:value-type="currency" office:value="1098.3499999999999" table:formula="of:=SUM([.H75:.H76])" table:style-name="ce58">
            <text:p>1.098,35 €</text:p>
          </table:table-cell>
          <table:table-cell office:value-type="currency" office:value="1551.1999999999998" table:formula="of:=SUM([.E77:.H77])" table:style-name="ce58">
            <text:p>1.551,20 €</text:p>
          </table:table-cell>
          <table:table-cell office:value-type="percentage" office:value="4.4522052778448167E-4" table:formula="of:=SUM([.J75:.J76])" table:style-name="ce66">
            <text:p>0,04%</text:p>
          </table:table-cell>
          <table:table-cell office:value-type="currency" office:value="-9448.7999999999993" table:formula="of:=[.I77]-[.C77]" table:style-name="ce58">
            <text:p>-9.448,80 €</text:p>
          </table:table-cell>
          <table:table-cell office:value-type="percentage" office:value="-0.85898181818181807" table:formula="of:=[.K77]/[.C77]" table:style-name="ce8">
            <text:p>-85,90%</text:p>
          </table:table-cell>
          <table:table-cell table:number-columns-repeated="16372" table:style-name="ce6"/>
        </table:table-row>
        <table:table-row table:style-name="ro7" table:visibility="collapse">
          <table:table-cell office:value-type="float" office:value="6800002" table:style-name="ce21">
            <text:p>6800002</text:p>
          </table:table-cell>
          <table:table-cell office:value-type="string" table:style-name="ce11">
            <text:p>Inversions en aplicacions informàtiques</text:p>
          </table:table-cell>
          <table:table-cell table:style-name="ce57"/>
          <table:table-cell office:value-type="percentage" office:value="0" table:style-name="ce13">
            <text:p>0,00%</text:p>
          </table:table-cell>
          <table:table-cell table:style-name="ce13"/>
          <table:table-cell office:value-type="currency" office:value="118.87" table:style-name="ce57">
            <text:p>118,87 €</text:p>
          </table:table-cell>
          <table:table-cell table:number-columns-repeated="2" table:style-name="ce13"/>
          <table:table-cell office:value-type="currency" office:value="118.87" table:formula="of:=SUM([.E78:.H78])" table:style-name="ce57">
            <text:p>118,87 €</text:p>
          </table:table-cell>
          <table:table-cell office:value-type="percentage" office:value="0" table:style-name="ce69">
            <text:p>0,00%</text:p>
          </table:table-cell>
          <table:table-cell office:value-type="currency" office:value="118.87" table:formula="of:=[.I78]-[.C78]" table:style-name="ce57">
            <text:p>118,87 €</text:p>
          </table:table-cell>
          <table:table-cell office:value-type="string" table:style-name="ce7">
            <text:p>-</text:p>
          </table:table-cell>
          <table:table-cell table:number-columns-repeated="16372" table:style-name="ce6"/>
        </table:table-row>
        <table:table-row table:style-name="ro7" table:visibility="collapse">
          <table:table-cell office:value-type="string" table:style-name="ce3">
            <text:p>Article 68</text:p>
          </table:table-cell>
          <table:table-cell office:value-type="string" table:style-name="ce14">
            <text:p>Inversions en aplicacions informàtiques</text:p>
          </table:table-cell>
          <table:table-cell table:style-name="ce58"/>
          <table:table-cell office:value-type="percentage" office:value="0" table:style-name="ce16">
            <text:p>0,00%</text:p>
          </table:table-cell>
          <table:table-cell office:value-type="currency" office:value="0" table:formula="of:=SUM([.E78])" table:style-name="ce58">
            <text:p>0,00 €</text:p>
          </table:table-cell>
          <table:table-cell office:value-type="currency" office:value="118.87" table:formula="of:=SUM([.F78])" table:style-name="ce58">
            <text:p>118,87 €</text:p>
          </table:table-cell>
          <table:table-cell office:value-type="currency" office:value="0" table:formula="of:=SUM([.G78])" table:style-name="ce58">
            <text:p>0,00 €</text:p>
          </table:table-cell>
          <table:table-cell office:value-type="currency" office:value="0" table:formula="of:=SUM([.H78])" table:style-name="ce58">
            <text:p>0,00 €</text:p>
          </table:table-cell>
          <table:table-cell office:value-type="currency" office:value="118.87" table:style-name="ce58">
            <text:p>118,87 €</text:p>
          </table:table-cell>
          <table:table-cell office:value-type="percentage" office:value="0" table:style-name="ce66">
            <text:p>0,00%</text:p>
          </table:table-cell>
          <table:table-cell office:value-type="currency" office:value="118.87" table:formula="of:=[.I79]-[.C79]" table:style-name="ce58">
            <text:p>118,87 €</text:p>
          </table:table-cell>
          <table:table-cell office:value-type="string" table:style-name="ce8">
            <text:p>-</text:p>
          </table:table-cell>
          <table:table-cell table:number-columns-repeated="16372" table:style-name="ce6"/>
        </table:table-row>
        <table:table-row table:style-name="ro7">
          <table:table-cell table:style-name="ce4"/>
          <table:table-cell office:value-type="string" table:style-name="ce17">
            <text:p>Capítol 6 Inversions Reals</text:p>
          </table:table-cell>
          <table:table-cell office:value-type="currency" office:value="14000" table:formula="of:=[.C77]+[.C74]+[.C72]+[.C70]" table:style-name="ce59">
            <text:p>14.000,00 €</text:p>
          </table:table-cell>
          <table:table-cell office:value-type="percentage" office:value="4.2117486729231195E-3" table:formula="of:=[.D77]+[.D74]+[.D72]+[.D70]" table:style-name="ce65">
            <text:p>0,42%</text:p>
          </table:table-cell>
          <table:table-cell office:value-type="currency" office:value="2065.7799999999997" table:formula="of:=[.E77]+[.E74]+[.E72]+[.E70]" table:style-name="ce59">
            <text:p>2.065,78 €</text:p>
          </table:table-cell>
          <table:table-cell office:value-type="currency" office:value="585" table:formula="of:=[.F77]+[.F74]+[.F72]+[.F70]" table:style-name="ce59">
            <text:p>585,00 €</text:p>
          </table:table-cell>
          <table:table-cell office:value-type="currency" office:value="0" table:formula="of:=[.G77]+[.G74]+[.G72]+[.G70]" table:style-name="ce59">
            <text:p>0,00 €</text:p>
          </table:table-cell>
          <table:table-cell office:value-type="currency" office:value="2721.67" table:formula="of:=[.H77]+[.H74]+[.H72]+[.H70]" table:style-name="ce59">
            <text:p>2.721,67 €</text:p>
          </table:table-cell>
          <table:table-cell office:value-type="currency" office:value="5372.45" table:formula="of:=[.I77]+[.I74]+[.I72]+[.I70]" table:style-name="ce59">
            <text:p>5.372,45 €</text:p>
          </table:table-cell>
          <table:table-cell office:value-type="percentage" office:value="1.5419836413716726E-3" table:formula="of:=[.J77]+[.J74]+[.J72]+[.J70]" table:style-name="ce65">
            <text:p>0,15%</text:p>
          </table:table-cell>
          <table:table-cell office:value-type="currency" office:value="-8627.5499999999993" table:formula="of:=[.I80]-[.C80]" table:style-name="ce59">
            <text:p>-8.627,55 €</text:p>
          </table:table-cell>
          <table:table-cell office:value-type="percentage" office:value="-0.6162535714285714" table:formula="of:=[.K80]/[.C80]" table:style-name="ce9">
            <text:p>-61,63%</text:p>
          </table:table-cell>
          <table:table-cell table:number-columns-repeated="16372" table:style-name="ce6"/>
        </table:table-row>
        <table:table-row table:style-name="ro5">
          <table:table-cell table:style-name="ce36"/>
          <table:table-cell office:value-type="string" table:style-name="ce37">
            <text:p>Programa 573 R+D BIOMÈDICS I EN CÍÈNCIES DE LA SALUT</text:p>
          </table:table-cell>
          <table:table-cell office:value-type="currency" office:value="3324035" table:formula="of:=[.C80]+[.C68]+[.C64]+[.C61]+[.C38]" table:style-name="ce38">
            <text:p>3.324.035,00 €</text:p>
          </table:table-cell>
          <table:table-cell office:value-type="percentage" office:value="1" table:formula="of:=[.D80]+[.D68]+[.D64]+[.D61]+[.D38]" table:style-name="ce39">
            <text:p>100%</text:p>
          </table:table-cell>
          <table:table-cell office:value-type="currency" office:value="725140.16999999993" table:formula="of:=[.E80]+[.E68]+[.E64]+[.E61]+[.E38]" table:style-name="ce38">
            <text:p>725.140,17 €</text:p>
          </table:table-cell>
          <table:table-cell office:value-type="currency" office:value="966972.47000000032" table:formula="of:=[.F80]+[.F68]+[.F64]+[.F61]+[.F38]" table:style-name="ce38">
            <text:p>966.972,47 €</text:p>
          </table:table-cell>
          <table:table-cell office:value-type="currency" office:value="757065.41" table:formula="of:=[.G80]+[.G68]+[.G64]+[.G61]+[.G38]" table:style-name="ce38">
            <text:p>757.065,41 €</text:p>
          </table:table-cell>
          <table:table-cell office:value-type="currency" office:value="1034938.0300000005" table:formula="of:=[.H80]+[.H68]+[.H64]+[.H61]+[.H38]" table:style-name="ce38">
            <text:p>1.034.938,03 €</text:p>
          </table:table-cell>
          <table:table-cell office:value-type="currency" office:value="3484116.080000001" table:formula="of:=[.I80]+[.I68]+[.I64]+[.I61]+[.I38]" table:style-name="ce38">
            <text:p>3.484.116,08 €</text:p>
          </table:table-cell>
          <table:table-cell office:value-type="percentage" office:value="0.99999999999999989" table:formula="of:=[.J80]+[.J68]+[.J64]+[.J61]+[.J38]" table:style-name="ce72">
            <text:p>100,00%</text:p>
          </table:table-cell>
          <table:table-cell office:value-type="currency" office:value="160081.0800000008" table:formula="of:=[.K80]+[.K68]+[.K64]+[.K61]+[.K38]" table:style-name="ce38">
            <text:p>160.081,08 €</text:p>
          </table:table-cell>
          <table:table-cell office:value-type="percentage" office:value="4.8158662589293071E-2" table:formula="of:=[.K81]/[.C81]" table:style-name="ce61">
            <text:p>4,82%</text:p>
          </table:table-cell>
          <table:table-cell table:number-columns-repeated="16372" table:style-name="ce40"/>
        </table:table-row>
        <table:table-row table:style-name="ro11">
          <table:table-cell table:number-columns-repeated="2" table:style-name="ce29"/>
          <table:table-cell table:style-name="ce30"/>
          <table:table-cell table:number-columns-repeated="6" table:style-name="ce31"/>
          <table:table-cell table:style-name="ce73"/>
          <table:table-cell table:number-columns-repeated="2" table:style-name="ce31"/>
          <table:table-cell table:number-columns-repeated="16372" table:style-name="ce29"/>
        </table:table-row>
        <table:table-row table:style-name="ro12">
          <table:table-cell table:number-columns-repeated="2" table:style-name="ce32"/>
          <table:table-cell table:style-name="ce33"/>
          <table:table-cell table:number-columns-repeated="6" table:style-name="ce34"/>
          <table:table-cell table:style-name="ce74"/>
          <table:table-cell table:number-columns-repeated="2" table:style-name="ce34"/>
          <table:table-cell table:number-columns-repeated="16372" table:style-name="ce29"/>
        </table:table-row>
        <table:table-row table:style-name="ro13">
          <table:table-cell office:value-type="string" table:number-columns-spanned="8" table:number-rows-spanned="1" table:style-name="ce86">
            <text:p>RESULTAT PRESSUPOSTARI</text:p>
          </table:table-cell>
          <table:covered-table-cell table:number-columns-repeated="7"/>
          <table:table-cell office:value-type="currency" office:value="4503.0799999991432" table:formula="of:=[.I28]-[.I81]" table:style-name="ce62">
            <text:p><text:s/>4.503,08 €<text:s/></text:p>
          </table:table-cell>
          <table:table-cell table:style-name="ce75"/>
          <table:table-cell table:style-name="ce28"/>
          <table:table-cell table:style-name="ce35"/>
          <table:table-cell table:number-columns-repeated="16372"/>
        </table:table-row>
        <table:table-row table:style-name="ro12">
          <table:table-cell table:number-columns-repeated="2" table:style-name="ce1"/>
          <table:table-cell table:style-name="ce2"/>
          <table:table-cell table:number-columns-repeated="6" table:style-name="ce5"/>
          <table:table-cell table:style-name="ce76"/>
          <table:table-cell table:number-columns-repeated="2" table:style-name="ce5"/>
          <table:table-cell table:number-columns-repeated="16372"/>
        </table:table-row>
        <table:table-row table:number-rows-repeated="104849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ugenia Nieto Nieto</meta:initial-creator>
    <dc:creator>Eugenia Nieto Nieto</dc:creator>
    <meta:creation-date>2020-06-15T13:32:40Z</meta:creation-date>
    <dc:date>2020-06-18T12:33:03Z</dc:date>
    <meta:user-defined meta:name="ContentTypeId">0x010100901A3A6D28C3C84DA1A3F526CE3D9153</meta:user-defined>
  </office:meta>
</office:document-meta>
</file>