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wrap-option="wrap" fo:background-color="#D9E1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4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14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#8EA9D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4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14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double #000000" fo:border-left="none" fo:border-right="none"/>
    </style:style>
    <style:style style:name="ce25" style:family="table-cell" style:parent-style-name="Default" style:data-style-name="N3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double #000000" fo:border-left="none" fo:border-right="none" style:vertical-align="middle" fo:background-color="#D6DCE4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D6DCE4"/>
    </style:style>
    <style:style style:name="ce35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D966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none" fo:border-bottom="2pt solid #000000" fo:border-left="none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Porcentaje" style:data-style-name="N13">
      <style:table-cell-properties fo:border-top="none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D966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34">
      <style:table-cell-properties fo:border-top="2pt solid #000000" fo:border-bottom="2pt solid #000000" fo:border-left="none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Porcentaje" style:data-style-name="N13">
      <style:table-cell-properties fo:border-top="2pt solid #000000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ext-properties fo:font-size="16pt" style:font-size-asian="16pt" style:font-size-complex="16pt"/>
    </style:style>
    <style:style style:name="ce46" style:family="table-cell" style:parent-style-name="Normal_32_2" style:data-style-name="N0">
      <style:table-cell-properties fo:border-top="thin double #000000" fo:border-bottom="none" fo:border-left="2pt solid #000000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" style:data-style-name="N14">
      <style:table-cell-properties fo:border-top="thin double #000000" fo:border-bottom="none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14">
      <style:table-cell-properties fo:border-top="thin double #000000" fo:border-bottom="none" fo:border-left="none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1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14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Porcentaje" style:data-style-name="N14">
      <style:table-cell-properties fo:border-top="2pt solid #000000" fo:border-bottom="2pt solid #000000" fo:border-left="none" fo:border-right="2pt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Porcentaje" style:data-style-name="N14">
      <style:table-cell-properties fo:border-top="none" fo:border-bottom="2pt solid #000000" fo:border-left="none" fo:border-right="2pt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4">
      <style:table-cell-properties fo:border-top="none" fo:border-bottom="thin double #000000" fo:border-left="none" fo:border-right="none" style:vertical-align="middle" fo:background-color="#D6DCE4"/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Normal_32_2" style:data-style-name="N14">
      <style:table-cell-properties fo:border-top="none" fo:border-bottom="thin double #000000" fo:border-left="2pt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_32_2" style:data-style-name="N14">
      <style:table-cell-properties fo:border-top="none" fo:border-bottom="thin double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2" style:data-style-name="N14">
      <style:table-cell-properties fo:border-top="none" fo:border-bottom="thin double #000000" fo:border-left="none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14">
      <style:table-cell-properties fo:border-top="2pt solid #000000" fo:border-bottom="thin double #000000" fo:border-left="2pt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14">
      <style:table-cell-properties fo:border-top="2pt solid #000000" fo:border-bottom="thin double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14">
      <style:table-cell-properties fo:border-top="2pt solid #000000" fo:border-bottom="thin double #000000" fo:border-left="none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14">
      <style:table-cell-properties fo:border-top="thin double #000000" fo:border-bottom="thin double #000000" fo:border-left="2pt solid #000000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2" style:family="table-cell" style:parent-style-name="Normal_32_2" style:data-style-name="N14">
      <style:table-cell-properties fo:border-top="2pt solid #000000" fo:border-bottom="thin double #000000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73402777777778cm" style:use-optimal-column-width="true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26722222222222cm"/>
    </style:style>
    <style:style style:name="co13" style:family="table-column">
      <style:table-column-properties fo:break-before="auto" style:column-width="2.62819444444444cm" style:use-optimal-column-width="true"/>
    </style:style>
    <style:style style:name="co14" style:family="table-column">
      <style:table-column-properties fo:break-before="auto" style:column-width="1.49930555555556cm" style:use-optimal-column-width="true"/>
    </style:style>
    <style:style style:name="co15" style:family="table-column">
      <style:table-column-properties fo:break-before="auto" style:column-width="0.335138888888889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71638888888889cm" style:use-optimal-column-width="true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37pt" style:use-optimal-row-height="false" fo:break-before="auto"/>
    </style:style>
    <style:style style:name="ro2" style:family="table-row">
      <style:table-row-properties style:row-height="38pt" style:use-optimal-row-height="false" fo:break-before="auto"/>
    </style:style>
    <style:style style:name="ro3" style:family="table-row">
      <style:table-row-properties style:row-height="43pt" style:use-optimal-row-height="tru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42.5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_PT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3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50" table:default-cell-style-name="ce1"/>
        <table:table-row table:style-name="ro1">
          <table:table-cell office:value-type="string" table:number-columns-spanned="12" table:number-rows-spanned="1" table:style-name="ce72">
            <text:p>LIQUIDACIÓ PRESSUPOST 2018</text:p>
          </table:table-cell>
          <table:covered-table-cell table:number-columns-repeated="11"/>
          <table:table-cell table:number-columns-repeated="16372" table:style-name="ce23"/>
        </table:table-row>
        <table:table-row table:style-name="ro2">
          <table:table-cell office:value-type="string" table:number-columns-spanned="12" table:number-rows-spanned="1" table:style-name="ce70">
            <text:p>INGRESSOS</text:p>
          </table:table-cell>
          <table:covered-table-cell table:number-columns-repeated="11"/>
          <table:table-cell table:number-columns-repeated="16372" table:style-name="ce45"/>
        </table:table-row>
        <table:table-row table:style-name="ro3">
          <table:table-cell office:value-type="string" table:style-name="ce46">
            <text:p>Aplicació</text:p>
          </table:table-cell>
          <table:table-cell office:value-type="string" table:style-name="ce47">
            <text:p>Descripció de l'Ingrés</text:p>
          </table:table-cell>
          <table:table-cell office:value-type="string" table:style-name="ce47">
            <text:p>PRESSUPOST 2018</text:p>
          </table:table-cell>
          <table:table-cell table:style-name="ce48"/>
          <table:table-cell office:value-type="string" table:style-name="ce48">
            <text:p>1T</text:p>
          </table:table-cell>
          <table:table-cell office:value-type="string" table:style-name="ce48">
            <text:p>2T</text:p>
          </table:table-cell>
          <table:table-cell office:value-type="string" table:style-name="ce48">
            <text:p>3T</text:p>
          </table:table-cell>
          <table:table-cell office:value-type="string" table:style-name="ce48">
            <text:p>4T</text:p>
          </table:table-cell>
          <table:table-cell office:value-type="string" table:style-name="ce48">
            <text:p>ANUAL</text:p>
          </table:table-cell>
          <table:table-cell table:style-name="ce48"/>
          <table:table-cell office:value-type="string" table:style-name="ce48">
            <text:p>DESVIACIONS PRESSUPOST 2018</text:p>
          </table:table-cell>
          <table:table-cell table:style-name="ce49"/>
          <table:table-cell table:number-columns-repeated="16372" table:style-name="ce44"/>
        </table:table-row>
        <table:table-row table:style-name="ro4">
          <table:table-cell office:value-type="float" office:value="3190009" table:style-name="ce50">
            <text:p>3190009</text:p>
          </table:table-cell>
          <table:table-cell office:value-type="string" table:style-name="ce51">
            <text:p>Prestació serveis</text:p>
          </table:table-cell>
          <table:table-cell office:value-type="currency" office:value="850000" table:style-name="ce52">
            <text:p><text:s/>850.000,00 €<text:s/></text:p>
          </table:table-cell>
          <table:table-cell office:value-type="percentage" office:value="0.2174576806630992" table:style-name="ce53">
            <text:p>21,75%</text:p>
          </table:table-cell>
          <table:table-cell office:value-type="currency" office:value="124982.27999999997" table:style-name="ce52">
            <text:p><text:s/>124.982,28 €<text:s/></text:p>
          </table:table-cell>
          <table:table-cell office:value-type="currency" office:value="345594.73" table:style-name="ce52">
            <text:p><text:s/>345.594,73 €<text:s/></text:p>
          </table:table-cell>
          <table:table-cell office:value-type="currency" office:value="282966.76" table:style-name="ce52">
            <text:p><text:s/>282.966,76 €<text:s/></text:p>
          </table:table-cell>
          <table:table-cell office:value-type="currency" office:value="134412.24999999994" table:style-name="ce52">
            <text:p><text:s/>134.412,25 €<text:s/></text:p>
          </table:table-cell>
          <table:table-cell office:value-type="currency" office:value="887956.02" table:formula="of:=SUM([.E4:.H4])" table:style-name="ce52">
            <text:p><text:s/>887.956,02 €<text:s/></text:p>
          </table:table-cell>
          <table:table-cell office:value-type="percentage" office:value="0.23443981089285551" table:style-name="ce53">
            <text:p>23,44%</text:p>
          </table:table-cell>
          <table:table-cell office:value-type="currency" office:value="37956.020000000019" table:formula="of:=[.I4]-[.C4]" table:style-name="ce52">
            <text:p><text:s/>37.956,02 €<text:s/></text:p>
          </table:table-cell>
          <table:table-cell office:value-type="percentage" office:value="4.465414117647061E-2" table:formula="of:=[.K4]/[.C4]" table:style-name="ce54">
            <text:p>4,47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31</text:p>
          </table:table-cell>
          <table:table-cell office:value-type="string" table:style-name="ce14">
            <text:p>Prestació de Serveis</text:p>
          </table:table-cell>
          <table:table-cell office:value-type="currency" office:value="850000" table:style-name="ce15">
            <text:p><text:s/>850.000,00 €<text:s/></text:p>
          </table:table-cell>
          <table:table-cell office:value-type="percentage" office:value="0.2174576806630992" table:style-name="ce16">
            <text:p>21,75%</text:p>
          </table:table-cell>
          <table:table-cell office:value-type="currency" office:value="124982.27999999997" table:formula="of:=[.E4]" table:style-name="ce15">
            <text:p><text:s/>124.982,28 €<text:s/></text:p>
          </table:table-cell>
          <table:table-cell office:value-type="currency" office:value="345594.73" table:formula="of:=[.F4]" table:style-name="ce15">
            <text:p><text:s/>345.594,73 €<text:s/></text:p>
          </table:table-cell>
          <table:table-cell office:value-type="currency" office:value="282966.76" table:formula="of:=[.G4]" table:style-name="ce15">
            <text:p><text:s/>282.966,76 €<text:s/></text:p>
          </table:table-cell>
          <table:table-cell office:value-type="currency" office:value="134412.24999999994" table:formula="of:=[.H4]" table:style-name="ce15">
            <text:p><text:s/>134.412,25 €<text:s/></text:p>
          </table:table-cell>
          <table:table-cell office:value-type="currency" office:value="887956.02" table:formula="of:=SUM([.I4])" table:style-name="ce15">
            <text:p><text:s/>887.956,02 €<text:s/></text:p>
          </table:table-cell>
          <table:table-cell office:value-type="percentage" office:value="0.23443981089285551" table:style-name="ce16">
            <text:p>23,44%</text:p>
          </table:table-cell>
          <table:table-cell office:value-type="currency" office:value="37956.020000000019" table:formula="of:=[.I5]-[.C5]" table:style-name="ce15">
            <text:p><text:s/>37.956,02 €<text:s/></text:p>
          </table:table-cell>
          <table:table-cell office:value-type="percentage" office:value="4.465414117647061E-2" table:formula="of:=[.K5]/[.C5]" table:style-name="ce8">
            <text:p>4,47%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7">
            <text:p>Capítol 3. Taxes, vendes de béns i serveis i altres ingressos</text:p>
          </table:table-cell>
          <table:table-cell office:value-type="currency" office:value="850000" table:style-name="ce18">
            <text:p><text:s/>850.000,00 €<text:s/></text:p>
          </table:table-cell>
          <table:table-cell office:value-type="percentage" office:value="0.2174576806630992" table:style-name="ce19">
            <text:p>21,75%</text:p>
          </table:table-cell>
          <table:table-cell office:value-type="currency" office:value="124982.27999999997" table:formula="of:=[.E5]" table:style-name="ce18">
            <text:p><text:s/>124.982,28 €<text:s/></text:p>
          </table:table-cell>
          <table:table-cell office:value-type="currency" office:value="345594.73" table:formula="of:=[.F5]" table:style-name="ce18">
            <text:p><text:s/>345.594,73 €<text:s/></text:p>
          </table:table-cell>
          <table:table-cell office:value-type="currency" office:value="282966.76" table:formula="of:=[.G5]" table:style-name="ce18">
            <text:p><text:s/>282.966,76 €<text:s/></text:p>
          </table:table-cell>
          <table:table-cell office:value-type="currency" office:value="134412.24999999994" table:formula="of:=[.H5]" table:style-name="ce18">
            <text:p><text:s/>134.412,25 €<text:s/></text:p>
          </table:table-cell>
          <table:table-cell office:value-type="currency" office:value="887956.02" table:formula="of:=[.I5]" table:style-name="ce18">
            <text:p><text:s/>887.956,02 €<text:s/></text:p>
          </table:table-cell>
          <table:table-cell office:value-type="percentage" office:value="0.23443981089285551" table:style-name="ce19">
            <text:p>23,44%</text:p>
          </table:table-cell>
          <table:table-cell office:value-type="currency" office:value="37956.020000000019" table:formula="of:=[.I6]-[.C6]" table:style-name="ce18">
            <text:p><text:s/>37.956,02 €<text:s/></text:p>
          </table:table-cell>
          <table:table-cell office:value-type="percentage" office:value="4.465414117647061E-2" table:formula="of:=[.K6]/[.C6]" table:style-name="ce9">
            <text:p>4,47%</text:p>
          </table:table-cell>
          <table:table-cell table:number-columns-repeated="16372"/>
        </table:table-row>
        <table:table-row table:style-name="ro4">
          <table:table-cell office:value-type="float" office:value="4020028" table:style-name="ce21">
            <text:p>4020028</text:p>
          </table:table-cell>
          <table:table-cell office:value-type="string" table:style-name="ce11">
            <text:p>Programes d'universitats i recerca</text:p>
          </table:table-cell>
          <table:table-cell office:value-type="currency" office:value="1355987.7" table:style-name="ce12">
            <text:p><text:s/>1.355.987,70 €<text:s/></text:p>
          </table:table-cell>
          <table:table-cell office:value-type="percentage" office:value="0.34690581205845922" table:style-name="ce13">
            <text:p>34,69%</text:p>
          </table:table-cell>
          <table:table-cell office:value-type="currency" office:value="1330761.54" table:style-name="ce12">
            <text:p><text:s/>1.330.761,54 €<text:s/></text:p>
          </table:table-cell>
          <table:table-cell office:value-type="currency" office:value="17314.97" table:style-name="ce12">
            <text:p><text:s/>17.314,97 €<text:s/></text:p>
          </table:table-cell>
          <table:table-cell office:value-type="currency" office:value="21607.64" table:style-name="ce12">
            <text:p><text:s/>21.607,64 €<text:s/></text:p>
          </table:table-cell>
          <table:table-cell office:value-type="currency" office:value="-134661.13000000003" table:style-name="ce12">
            <text:p>-134.661,13 €<text:s/></text:p>
          </table:table-cell>
          <table:table-cell office:value-type="currency" office:value="1235023.0199999998" table:formula="of:=SUM([.E7:.H7])" table:style-name="ce12">
            <text:p><text:s/>1.235.023,02 €<text:s/></text:p>
          </table:table-cell>
          <table:table-cell office:value-type="percentage" office:value="0.32332288508137264" table:style-name="ce13">
            <text:p>32,33%</text:p>
          </table:table-cell>
          <table:table-cell office:value-type="currency" office:value="-120964.68000000017" table:formula="of:=[.I7]-[.C7]" table:style-name="ce12">
            <text:p>-120.964,68 €<text:s/></text:p>
          </table:table-cell>
          <table:table-cell office:value-type="percentage" office:value="-8.9207800336242121E-2" table:formula="of:=[.K7]/[.C7]" table:style-name="ce7">
            <text:p>-8,92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0</text:p>
          </table:table-cell>
          <table:table-cell office:value-type="string" table:style-name="ce14">
            <text:p>Sector Públic Estatal</text:p>
          </table:table-cell>
          <table:table-cell office:value-type="currency" office:value="1355987.7" table:style-name="ce15">
            <text:p><text:s/>1.355.987,70 €<text:s/></text:p>
          </table:table-cell>
          <table:table-cell office:value-type="percentage" office:value="0.34690581205845922" table:style-name="ce16">
            <text:p>34,69%</text:p>
          </table:table-cell>
          <table:table-cell office:value-type="currency" office:value="1330761.54" table:formula="of:=[.E7]" table:style-name="ce15">
            <text:p><text:s/>1.330.761,54 €<text:s/></text:p>
          </table:table-cell>
          <table:table-cell office:value-type="currency" office:value="17314.97" table:formula="of:=[.F7]" table:style-name="ce15">
            <text:p><text:s/>17.314,97 €<text:s/></text:p>
          </table:table-cell>
          <table:table-cell office:value-type="currency" office:value="21607.64" table:formula="of:=[.G7]" table:style-name="ce15">
            <text:p><text:s/>21.607,64 €<text:s/></text:p>
          </table:table-cell>
          <table:table-cell office:value-type="currency" office:value="-134661.13000000003" table:formula="of:=[.H7]" table:style-name="ce15">
            <text:p>-134.661,13 €<text:s/></text:p>
          </table:table-cell>
          <table:table-cell office:value-type="currency" office:value="1235023.0199999998" table:formula="of:=[.I7]" table:style-name="ce15">
            <text:p><text:s/>1.235.023,02 €<text:s/></text:p>
          </table:table-cell>
          <table:table-cell office:value-type="percentage" office:value="0.32332288508137264" table:style-name="ce16">
            <text:p>32,33%</text:p>
          </table:table-cell>
          <table:table-cell office:value-type="currency" office:value="-120964.68000000017" table:formula="of:=[.I8]-[.C8]" table:style-name="ce15">
            <text:p>-120.964,68 €<text:s/></text:p>
          </table:table-cell>
          <table:table-cell office:value-type="percentage" office:value="-8.9207800336242121E-2" table:formula="of:=[.K8]/[.C8]" table:style-name="ce8">
            <text:p>-8,92%</text:p>
          </table:table-cell>
          <table:table-cell table:number-columns-repeated="16372"/>
        </table:table-row>
        <table:table-row table:style-name="ro4">
          <table:table-cell office:value-type="float" office:value="4100012" table:style-name="ce21">
            <text:p>4100012</text:p>
          </table:table-cell>
          <table:table-cell office:value-type="string" table:style-name="ce11">
            <text:p>Departament de Salut</text:p>
          </table:table-cell>
          <table:table-cell office:value-type="currency" office:value="470000" table:style-name="ce12">
            <text:p><text:s/>470.000,00 €<text:s/></text:p>
          </table:table-cell>
          <table:table-cell office:value-type="percentage" office:value="0.12024130577841956" table:style-name="ce13">
            <text:p>12,02%</text:p>
          </table:table-cell>
          <table:table-cell office:value-type="currency" office:value="470000" table:style-name="ce12">
            <text:p><text:s/>470.000,0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70000" table:formula="of:=SUM([.E9:.H9])" table:style-name="ce12">
            <text:p><text:s/>470.000,00 €<text:s/></text:p>
          </table:table-cell>
          <table:table-cell office:value-type="percentage" office:value="0.12409027996639076" table:style-name="ce13">
            <text:p>12,41%</text:p>
          </table:table-cell>
          <table:table-cell office:value-type="currency" office:value="0" table:formula="of:=[.I9]-[.C9]" table:style-name="ce12">
            <text:p><text:s/>- <text:s text:c="2"/>€<text:s/></text:p>
          </table:table-cell>
          <table:table-cell office:value-type="percentage" office:value="0" table:formula="of:=[.K9]/[.C9]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float" office:value="4100021" table:style-name="ce21">
            <text:p>4100021</text:p>
          </table:table-cell>
          <table:table-cell office:value-type="string" table:style-name="ce11">
            <text:p>Del Departament d'Empresa i Coneixement</text:p>
          </table:table-cell>
          <table:table-cell office:value-type="currency" office:value="50000" table:style-name="ce12">
            <text:p><text:s/>50.000,00 €<text:s/></text:p>
          </table:table-cell>
          <table:table-cell office:value-type="percentage" office:value="1.2791628274299954E-2" table:style-name="ce13">
            <text:p>1,28%</text:p>
          </table:table-cell>
          <table:table-cell office:value-type="currency" office:value="50000" table:style-name="ce12">
            <text:p><text:s/>50.000,0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50000" table:formula="of:=SUM([.E10:.H10])" table:style-name="ce12">
            <text:p><text:s/>50.000,00 €<text:s/></text:p>
          </table:table-cell>
          <table:table-cell office:value-type="percentage" office:value="1.3201093613445826E-2" table:style-name="ce13">
            <text:p>1,32%</text:p>
          </table:table-cell>
          <table:table-cell office:value-type="currency" office:value="0" table:formula="of:=[.I10]-[.C10]" table:style-name="ce12">
            <text:p><text:s/>- <text:s text:c="2"/>€<text:s/></text:p>
          </table:table-cell>
          <table:table-cell office:value-type="percentage" office:value="0" table:formula="of:=[.K10]/[.C10]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1</text:p>
          </table:table-cell>
          <table:table-cell office:value-type="string" table:style-name="ce14">
            <text:p>De l'administració de la Generalitat</text:p>
          </table:table-cell>
          <table:table-cell office:value-type="currency" office:value="520000" table:style-name="ce15">
            <text:p><text:s/>520.000,00 €<text:s/></text:p>
          </table:table-cell>
          <table:table-cell office:value-type="percentage" office:value="0.13303293405271951" table:style-name="ce16">
            <text:p>13,30%</text:p>
          </table:table-cell>
          <table:table-cell office:value-type="currency" office:value="520000" table:formula="of:=SUM([.E9:.E10])" table:style-name="ce15">
            <text:p><text:s/>520.000,00 €<text:s/></text:p>
          </table:table-cell>
          <table:table-cell office:value-type="currency" office:value="0" table:formula="of:=SUM([.F9:.F10])" table:style-name="ce15">
            <text:p><text:s/>- <text:s text:c="2"/>€<text:s/></text:p>
          </table:table-cell>
          <table:table-cell office:value-type="currency" office:value="0" table:formula="of:=SUM([.G9:.G10])" table:style-name="ce15">
            <text:p><text:s/>- <text:s text:c="2"/>€<text:s/></text:p>
          </table:table-cell>
          <table:table-cell office:value-type="currency" office:value="0" table:formula="of:=SUM([.H9:.H10])" table:style-name="ce15">
            <text:p><text:s/>- <text:s text:c="2"/>€<text:s/></text:p>
          </table:table-cell>
          <table:table-cell office:value-type="currency" office:value="520000" table:style-name="ce15">
            <text:p><text:s/>520.000,00 €<text:s/></text:p>
          </table:table-cell>
          <table:table-cell office:value-type="percentage" office:value="0.13729137357983659" table:style-name="ce16">
            <text:p>13,73%</text:p>
          </table:table-cell>
          <table:table-cell office:value-type="currency" office:value="0" table:formula="of:=[.I11]-[.C11]" table:style-name="ce15">
            <text:p><text:s/>- <text:s text:c="2"/>€<text:s/></text:p>
          </table:table-cell>
          <table:table-cell office:value-type="percentage" office:value="0" table:formula="of:=[.K11]/[.C11]" table:style-name="ce8">
            <text:p>0,00%</text:p>
          </table:table-cell>
          <table:table-cell table:number-columns-repeated="16372"/>
        </table:table-row>
        <table:table-row table:style-name="ro4">
          <table:table-cell office:value-type="float" office:value="4406800" table:style-name="ce21">
            <text:p>4406800</text:p>
          </table:table-cell>
          <table:table-cell office:value-type="string" table:style-name="ce11">
            <text:p>De l'Agència de Gestió d'Ajuts Universitaris<text:s/></text:p>
          </table:table-cell>
          <table:table-cell office:value-type="currency" office:value="56784.98" table:style-name="ce12">
            <text:p><text:s/>56.784,98 €<text:s/></text:p>
          </table:table-cell>
          <table:table-cell office:value-type="percentage" office:value="1.4527447114471148E-2" table:style-name="ce13">
            <text:p>1,45%</text:p>
          </table:table-cell>
          <table:table-cell office:value-type="currency" office:value="26540.539999999997" table:style-name="ce12">
            <text:p><text:s/>26.540,54 €<text:s/></text:p>
          </table:table-cell>
          <table:table-cell office:value-type="currency" office:value="28605.75" table:style-name="ce12">
            <text:p><text:s/>28.605,75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1335.8200000000002" table:style-name="ce12">
            <text:p><text:s/>1.335,82 €<text:s/></text:p>
          </table:table-cell>
          <table:table-cell office:value-type="currency" office:value="56482.109999999993" table:formula="of:=SUM([.E12:.H12])" table:style-name="ce12">
            <text:p><text:s/>56.482,11 €<text:s/></text:p>
          </table:table-cell>
          <table:table-cell office:value-type="percentage" office:value="1.437849915282906E-2" table:style-name="ce13">
            <text:p>1,44%</text:p>
          </table:table-cell>
          <table:table-cell office:value-type="currency" office:value="-302.8700000000099" table:formula="of:=[.I12]-[.C12]" table:style-name="ce12">
            <text:p>-302,87 €<text:s/></text:p>
          </table:table-cell>
          <table:table-cell office:value-type="percentage" office:value="-5.3336287166079813E-3" table:formula="of:=[.K12]/[.C12]" table:style-name="ce7">
            <text:p>-0,53%</text:p>
          </table:table-cell>
          <table:table-cell table:number-columns-repeated="16372"/>
        </table:table-row>
        <table:table-row table:style-name="ro4">
          <table:table-cell office:value-type="float" office:value="4438780" table:style-name="ce21">
            <text:p>4438780</text:p>
          </table:table-cell>
          <table:table-cell office:value-type="string" table:style-name="ce11">
            <text:p>De la Fundació de la Marató de TV3</text:p>
          </table:table-cell>
          <table:table-cell office:value-type="currency" office:value="370717" table:style-name="ce12">
            <text:p><text:s/>370.717,00 €<text:s/></text:p>
          </table:table-cell>
          <table:table-cell office:value-type="percentage" office:value="9.4841481179273115E-2" table:style-name="ce13">
            <text:p>9,48%</text:p>
          </table:table-cell>
          <table:table-cell office:value-type="currency" office:value="522355.03" table:style-name="ce12">
            <text:p><text:s/>522.355,03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-245222.51" table:style-name="ce12">
            <text:p>-245.222,51 €<text:s/></text:p>
          </table:table-cell>
          <table:table-cell office:value-type="currency" office:value="277132.52" table:formula="of:=SUM([.E13:.H13])" table:style-name="ce12">
            <text:p><text:s/>277.132,52 €<text:s/></text:p>
          </table:table-cell>
          <table:table-cell office:value-type="percentage" office:value="6.942315199718857E-2" table:style-name="ce13">
            <text:p>6,94%</text:p>
          </table:table-cell>
          <table:table-cell office:value-type="currency" office:value="-93584.479999999981" table:formula="of:=[.I13]-[.C13]" table:style-name="ce12">
            <text:p>-93.584,48 €<text:s/></text:p>
          </table:table-cell>
          <table:table-cell office:value-type="percentage" office:value="-0.25244183568598144" table:formula="of:=[.K13]/[.C13]" table:style-name="ce7">
            <text:p>-25,24%</text:p>
          </table:table-cell>
          <table:table-cell table:number-columns-repeated="16372"/>
        </table:table-row>
        <table:table-row table:style-name="ro4">
          <table:table-cell office:value-type="float" office:value="4480001" table:style-name="ce21">
            <text:p>4480001</text:p>
          </table:table-cell>
          <table:table-cell office:value-type="string" table:style-name="ce11">
            <text:p>D'altres entitats participades pel sector públic de la Generalitat(Altres)</text:p>
          </table:table-cell>
          <table:table-cell office:value-type="currency" office:value="342822" table:style-name="ce12">
            <text:p><text:s/>342.822,00 €<text:s/></text:p>
          </table:table-cell>
          <table:table-cell office:value-type="percentage" office:value="8.7705031765041172E-2" table:style-name="ce13">
            <text:p>8,77%</text:p>
          </table:table-cell>
          <table:table-cell office:value-type="currency" office:value="342481.06" table:style-name="ce12">
            <text:p><text:s/>342.481,06 €<text:s/></text:p>
          </table:table-cell>
          <table:table-cell office:value-type="currency" office:value="134.78999999999928" table:style-name="ce12">
            <text:p><text:s/>134,79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39203.81" table:style-name="ce12">
            <text:p><text:s/>39.203,81 €<text:s/></text:p>
          </table:table-cell>
          <table:table-cell office:value-type="currency" office:value="381819.66" table:formula="of:=SUM([.E14:.H14])" table:style-name="ce12">
            <text:p><text:s/>381.819,66 €<text:s/></text:p>
          </table:table-cell>
          <table:table-cell office:value-type="percentage" office:value="9.8439234966104142E-2" table:style-name="ce13">
            <text:p>9,84%</text:p>
          </table:table-cell>
          <table:table-cell office:value-type="currency" office:value="38997.659999999974" table:formula="of:=[.I14]-[.C14]" table:style-name="ce12">
            <text:p><text:s/>38.997,66 €<text:s/></text:p>
          </table:table-cell>
          <table:table-cell office:value-type="percentage" office:value="0.11375483487057415" table:formula="of:=[.K14]/[.C14]" table:style-name="ce7">
            <text:p>11,38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4</text:p>
          </table:table-cell>
          <table:table-cell office:value-type="string" table:style-name="ce14">
            <text:p>D'Altres Entitats del SP, Univ., Altres ents</text:p>
          </table:table-cell>
          <table:table-cell office:value-type="currency" office:value="770323.98" table:style-name="ce15">
            <text:p><text:s/>770.323,98 €<text:s/></text:p>
          </table:table-cell>
          <table:table-cell office:value-type="percentage" office:value="0.19707396005878544" table:style-name="ce16">
            <text:p>19,71%</text:p>
          </table:table-cell>
          <table:table-cell office:value-type="currency" office:value="891376.63000000012" table:formula="of:=SUM([.E12:.E14])" table:style-name="ce15">
            <text:p><text:s/>891.376,63 €<text:s/></text:p>
          </table:table-cell>
          <table:table-cell office:value-type="currency" office:value="28740.54" table:formula="of:=SUM([.F12:.F14])" table:style-name="ce15">
            <text:p><text:s/>28.740,54 €<text:s/></text:p>
          </table:table-cell>
          <table:table-cell office:value-type="currency" office:value="0" table:formula="of:=SUM([.G12:.G14])" table:style-name="ce15">
            <text:p><text:s/>- <text:s text:c="2"/>€<text:s/></text:p>
          </table:table-cell>
          <table:table-cell office:value-type="currency" office:value="-204682.88" table:formula="of:=SUM([.H12:.H14])" table:style-name="ce15">
            <text:p>-204.682,88 €<text:s/></text:p>
          </table:table-cell>
          <table:table-cell office:value-type="currency" office:value="690249.2" table:style-name="ce15">
            <text:p><text:s/>690.249,20 €<text:s/></text:p>
          </table:table-cell>
          <table:table-cell office:value-type="percentage" office:value="0.1822408861161218" table:style-name="ce16">
            <text:p>18,22%</text:p>
          </table:table-cell>
          <table:table-cell office:value-type="currency" office:value="-80074.780000000028" table:formula="of:=[.I15]-[.C15]" table:style-name="ce15">
            <text:p>-80.074,78 €<text:s/></text:p>
          </table:table-cell>
          <table:table-cell office:value-type="percentage" office:value="-0.10394948369645721" table:formula="of:=[.K15]/[.C15]" table:style-name="ce8">
            <text:p>-10,39%</text:p>
          </table:table-cell>
          <table:table-cell table:number-columns-repeated="16372"/>
        </table:table-row>
        <table:table-row table:style-name="ro4">
          <table:table-cell office:value-type="float" office:value="4700001" table:style-name="ce21">
            <text:p>4700001</text:p>
          </table:table-cell>
          <table:table-cell office:value-type="string" table:style-name="ce11">
            <text:p>D'Empreses Privades</text:p>
          </table:table-cell>
          <table:table-cell office:value-type="currency" office:value="167315.12" table:style-name="ce12">
            <text:p><text:s/>167.315,12 €<text:s/></text:p>
          </table:table-cell>
          <table:table-cell office:value-type="percentage" office:value="4.2804656394197789E-2" table:style-name="ce13">
            <text:p>4,28%</text:p>
          </table:table-cell>
          <table:table-cell office:value-type="currency" office:value="121125" table:style-name="ce12">
            <text:p><text:s/>121.125,00 €<text:s/></text:p>
          </table:table-cell>
          <table:table-cell office:value-type="currency" office:value="19053" table:style-name="ce12">
            <text:p><text:s/>19.053,00 €<text:s/></text:p>
          </table:table-cell>
          <table:table-cell office:value-type="currency" office:value="20520" table:style-name="ce12">
            <text:p><text:s/>20.520,00 €<text:s/></text:p>
          </table:table-cell>
          <table:table-cell office:value-type="currency" office:value="-18137.420000000013" table:style-name="ce12">
            <text:p>-18.137,42 €<text:s/></text:p>
          </table:table-cell>
          <table:table-cell office:value-type="currency" office:value="142560.57999999999" table:formula="of:=SUM([.E16:.H16])" table:style-name="ce12">
            <text:p><text:s/>142.560,58 €<text:s/></text:p>
          </table:table-cell>
          <table:table-cell office:value-type="percentage" office:value="6.8558411719821077E-2" table:style-name="ce13">
            <text:p>6,86%</text:p>
          </table:table-cell>
          <table:table-cell office:value-type="currency" office:value="-24754.540000000008" table:formula="of:=[.I16]-[.C16]" table:style-name="ce12">
            <text:p>-24.754,54 €<text:s/></text:p>
          </table:table-cell>
          <table:table-cell office:value-type="percentage" office:value="-0.14795160174406238" table:formula="of:=[.K16]/[.C16]" table:style-name="ce7">
            <text:p>-14,80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7</text:p>
          </table:table-cell>
          <table:table-cell office:value-type="string" table:style-name="ce14">
            <text:p>D'Empreses Privades</text:p>
          </table:table-cell>
          <table:table-cell office:value-type="currency" office:value="167315.12" table:style-name="ce15">
            <text:p><text:s/>167.315,12 €<text:s/></text:p>
          </table:table-cell>
          <table:table-cell office:value-type="percentage" office:value="4.2804656394197789E-2" table:style-name="ce16">
            <text:p>4,28%</text:p>
          </table:table-cell>
          <table:table-cell office:value-type="currency" office:value="121125" table:formula="of:=SUM([.E16])" table:style-name="ce15">
            <text:p><text:s/>121.125,00 €<text:s/></text:p>
          </table:table-cell>
          <table:table-cell office:value-type="currency" office:value="19053" table:formula="of:=SUM([.F16])" table:style-name="ce15">
            <text:p><text:s/>19.053,00 €<text:s/></text:p>
          </table:table-cell>
          <table:table-cell office:value-type="currency" office:value="20520" table:formula="of:=SUM([.G16])" table:style-name="ce15">
            <text:p><text:s/>20.520,00 €<text:s/></text:p>
          </table:table-cell>
          <table:table-cell office:value-type="currency" office:value="-18137.420000000013" table:formula="of:=SUM([.H16])" table:style-name="ce15">
            <text:p>-18.137,42 €<text:s/></text:p>
          </table:table-cell>
          <table:table-cell office:value-type="currency" office:value="259669.43999999997" table:style-name="ce15">
            <text:p><text:s/>259.669,44 €<text:s/></text:p>
          </table:table-cell>
          <table:table-cell office:value-type="percentage" office:value="6.8558411719821077E-2" table:style-name="ce16">
            <text:p>6,86%</text:p>
          </table:table-cell>
          <table:table-cell office:value-type="currency" office:value="92354.319999999978" table:formula="of:=[.I17]-[.C17]" table:style-name="ce15">
            <text:p><text:s/>92.354,32 €<text:s/></text:p>
          </table:table-cell>
          <table:table-cell office:value-type="percentage" office:value="0.55197832688402571" table:formula="of:=[.K17]/[.C17]" table:style-name="ce8">
            <text:p>55,20%</text:p>
          </table:table-cell>
          <table:table-cell table:number-columns-repeated="16372"/>
        </table:table-row>
        <table:table-row table:style-name="ro4">
          <table:table-cell office:value-type="float" office:value="4820001" table:style-name="ce21">
            <text:p>4820001</text:p>
          </table:table-cell>
          <table:table-cell office:value-type="string" table:style-name="ce11">
            <text:p>D'altres Institucions Sense Fi de Lucre</text:p>
          </table:table-cell>
          <table:table-cell office:value-type="currency" office:value="49658" table:style-name="ce12">
            <text:p><text:s/>49.658,00 €<text:s/></text:p>
          </table:table-cell>
          <table:table-cell office:value-type="percentage" office:value="1.2704133536903741E-2" table:style-name="ce13">
            <text:p>1,27%</text:p>
          </table:table-cell>
          <table:table-cell office:value-type="currency" office:value="24025" table:style-name="ce12">
            <text:p><text:s/>24.025,00 €<text:s/></text:p>
          </table:table-cell>
          <table:table-cell office:value-type="currency" office:value="22511.34" table:style-name="ce12">
            <text:p><text:s/>22.511,34 €<text:s/></text:p>
          </table:table-cell>
          <table:table-cell office:value-type="currency" office:value="17311" table:style-name="ce12">
            <text:p><text:s/>17.311,00 €<text:s/></text:p>
          </table:table-cell>
          <table:table-cell office:value-type="currency" office:value="64925.07" table:style-name="ce12">
            <text:p><text:s/>64.925,07 €<text:s/></text:p>
          </table:table-cell>
          <table:table-cell office:value-type="currency" office:value="128772.41" table:formula="of:=SUM([.E18:.H18])" table:style-name="ce12">
            <text:p><text:s/>128.772,41 €<text:s/></text:p>
          </table:table-cell>
          <table:table-cell office:value-type="percentage" office:value="2.1833069589124073E-2" table:style-name="ce13">
            <text:p>2,18%</text:p>
          </table:table-cell>
          <table:table-cell office:value-type="currency" office:value="79114.41" table:formula="of:=[.I18]-[.C18]" table:style-name="ce12">
            <text:p><text:s/>79.114,41 €<text:s/></text:p>
          </table:table-cell>
          <table:table-cell office:value-type="percentage" office:value="1.5931855894317131" table:formula="of:=[.K18]/[.C18]" table:style-name="ce7">
            <text:p>159,32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8</text:p>
          </table:table-cell>
          <table:table-cell office:value-type="string" table:style-name="ce14">
            <text:p>D'altres Institucions Sense Fi de Lucre</text:p>
          </table:table-cell>
          <table:table-cell office:value-type="currency" office:value="49658" table:style-name="ce15">
            <text:p><text:s/>49.658,00 €<text:s/></text:p>
          </table:table-cell>
          <table:table-cell office:value-type="percentage" office:value="1.2704133536903741E-2" table:style-name="ce16">
            <text:p>1,27%</text:p>
          </table:table-cell>
          <table:table-cell office:value-type="currency" office:value="24025" table:formula="of:=SUM([.E18])" table:style-name="ce15">
            <text:p><text:s/>24.025,00 €<text:s/></text:p>
          </table:table-cell>
          <table:table-cell office:value-type="currency" office:value="22511.34" table:formula="of:=SUM([.F18])" table:style-name="ce15">
            <text:p><text:s/>22.511,34 €<text:s/></text:p>
          </table:table-cell>
          <table:table-cell office:value-type="currency" office:value="17311" table:formula="of:=SUM([.G18])" table:style-name="ce15">
            <text:p><text:s/>17.311,00 €<text:s/></text:p>
          </table:table-cell>
          <table:table-cell office:value-type="currency" office:value="64925.07" table:formula="of:=SUM([.H18])" table:style-name="ce15">
            <text:p><text:s/>64.925,07 €<text:s/></text:p>
          </table:table-cell>
          <table:table-cell office:value-type="currency" office:value="82694.170000000013" table:style-name="ce15">
            <text:p><text:s/>82.694,17 €<text:s/></text:p>
          </table:table-cell>
          <table:table-cell office:value-type="percentage" office:value="2.1833069589124073E-2" table:style-name="ce16">
            <text:p>2,18%</text:p>
          </table:table-cell>
          <table:table-cell office:value-type="currency" office:value="33036.170000000013" table:formula="of:=[.I19]-[.C19]" table:style-name="ce15">
            <text:p><text:s/>33.036,17 €<text:s/></text:p>
          </table:table-cell>
          <table:table-cell office:value-type="percentage" office:value="0.66527387329332666" table:formula="of:=[.K19]/[.C19]" table:style-name="ce8">
            <text:p>66,53%</text:p>
          </table:table-cell>
          <table:table-cell table:number-columns-repeated="16372"/>
        </table:table-row>
        <table:table-row table:style-name="ro4">
          <table:table-cell office:value-type="float" office:value="4930009" table:style-name="ce21">
            <text:p>4930009</text:p>
          </table:table-cell>
          <table:table-cell office:value-type="string" table:style-name="ce11">
            <text:p>Altres transferències corrents de la UE</text:p>
          </table:table-cell>
          <table:table-cell office:value-type="currency" office:value="195321.72" table:style-name="ce12">
            <text:p><text:s/>195.321,72 €<text:s/></text:p>
          </table:table-cell>
          <table:table-cell office:value-type="percentage" office:value="4.9969656722737975E-2" table:style-name="ce13">
            <text:p>5,00%</text:p>
          </table:table-cell>
          <table:table-cell office:value-type="currency" office:value="157596.21" table:style-name="ce12">
            <text:p><text:s/>157.596,21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157596.21" table:formula="of:=SUM([.E20:.H20])" table:style-name="ce12">
            <text:p><text:s/>157.596,21 €<text:s/></text:p>
          </table:table-cell>
          <table:table-cell office:value-type="percentage" office:value="3.1766723559243801E-2" table:style-name="ce13">
            <text:p>3,18%</text:p>
          </table:table-cell>
          <table:table-cell office:value-type="currency" office:value="-37725.510000000009" table:formula="of:=[.I20]-[.C20]" table:style-name="ce12">
            <text:p>-37.725,51 €<text:s/></text:p>
          </table:table-cell>
          <table:table-cell office:value-type="percentage" office:value="-0.19314549349657584" table:formula="of:=[.K20]/[.C20]" table:style-name="ce7">
            <text:p>-19,31%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rticle 49</text:p>
          </table:table-cell>
          <table:table-cell office:value-type="string" table:style-name="ce14">
            <text:p>De l'Exterior</text:p>
          </table:table-cell>
          <table:table-cell office:value-type="currency" office:value="195321.72" table:style-name="ce15">
            <text:p><text:s/>195.321,72 €<text:s/></text:p>
          </table:table-cell>
          <table:table-cell office:value-type="percentage" office:value="4.9969656722737975E-2" table:style-name="ce16">
            <text:p>5,00%</text:p>
          </table:table-cell>
          <table:table-cell office:value-type="currency" office:value="157596.21" table:formula="of:=SUM([.E20])" table:style-name="ce15">
            <text:p><text:s/>157.596,21 €<text:s/></text:p>
          </table:table-cell>
          <table:table-cell office:value-type="currency" office:value="0" table:formula="of:=SUM([.F20])" table:style-name="ce15">
            <text:p><text:s/>- <text:s text:c="2"/>€<text:s/></text:p>
          </table:table-cell>
          <table:table-cell office:value-type="currency" office:value="0" table:formula="of:=SUM([.G20])" table:style-name="ce15">
            <text:p><text:s/>- <text:s text:c="2"/>€<text:s/></text:p>
          </table:table-cell>
          <table:table-cell office:value-type="currency" office:value="0" table:formula="of:=SUM([.H20])" table:style-name="ce15">
            <text:p><text:s/>- <text:s text:c="2"/>€<text:s/></text:p>
          </table:table-cell>
          <table:table-cell office:value-type="currency" office:value="122167.26" table:style-name="ce15">
            <text:p><text:s/>122.167,26 €<text:s/></text:p>
          </table:table-cell>
          <table:table-cell office:value-type="percentage" office:value="3.2254828715163511E-2" table:style-name="ce16">
            <text:p>3,23%</text:p>
          </table:table-cell>
          <table:table-cell office:value-type="currency" office:value="-73154.460000000006" table:formula="of:=[.I21]-[.C21]" table:style-name="ce15">
            <text:p>-73.154,46 €<text:s/></text:p>
          </table:table-cell>
          <table:table-cell office:value-type="percentage" office:value="-0.37453315483807947" table:formula="of:=[.K21]/[.C21]" table:style-name="ce8">
            <text:p>-37,45%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7">
            <text:p>Capítol 4. Transferències Corrents</text:p>
          </table:table-cell>
          <table:table-cell office:value-type="currency" office:value="3058606.5199999996" table:style-name="ce18">
            <text:p><text:s/>3.058.606,52 €<text:s/></text:p>
          </table:table-cell>
          <table:table-cell office:value-type="percentage" office:value="0.78249115282380355" table:style-name="ce19">
            <text:p>78,25%</text:p>
          </table:table-cell>
          <table:table-cell office:value-type="currency" office:value="3044884.38" table:formula="of:=[.E8]+[.E11]+[.E15]+[.E17]+[.E19]+[.E21]" table:style-name="ce18">
            <text:p><text:s/>3.044.884,38 €<text:s/></text:p>
          </table:table-cell>
          <table:table-cell office:value-type="currency" office:value="87619.85" table:formula="of:=[.F8]+[.F11]+[.F15]+[.F17]+[.F19]+[.F21]" table:style-name="ce18">
            <text:p><text:s/>87.619,85 €<text:s/></text:p>
          </table:table-cell>
          <table:table-cell office:value-type="currency" office:value="59438.64" table:formula="of:=[.G8]+[.G11]+[.G15]+[.G17]+[.G19]+[.G21]" table:style-name="ce18">
            <text:p><text:s/>59.438,64 €<text:s/></text:p>
          </table:table-cell>
          <table:table-cell office:value-type="currency" office:value="-292556.36000000004" table:formula="of:=[.H8]+[.H11]+[.H15]+[.H17]+[.H19]+[.H21]" table:style-name="ce18">
            <text:p>-292.556,36 €<text:s/></text:p>
          </table:table-cell>
          <table:table-cell office:value-type="currency" office:value="2899386.51" table:style-name="ce18">
            <text:p><text:s/>2.899.386,51 €<text:s/></text:p>
          </table:table-cell>
          <table:table-cell office:value-type="percentage" office:value="0.76550145480143961" table:style-name="ce19">
            <text:p>76,55%</text:p>
          </table:table-cell>
          <table:table-cell office:value-type="currency" office:value="-159220.00999999978" table:formula="of:=[.I22]-[.C22]" table:style-name="ce18">
            <text:p>-159.220,01 €<text:s/></text:p>
          </table:table-cell>
          <table:table-cell office:value-type="percentage" office:value="-5.2056388737443678E-2" table:formula="of:=[.K22]/[.C22]" table:style-name="ce9">
            <text:p>-5,21%</text:p>
          </table:table-cell>
          <table:table-cell table:number-columns-repeated="16372"/>
        </table:table-row>
        <table:table-row table:style-name="ro4">
          <table:table-cell office:value-type="float" office:value="5210001" table:style-name="ce21">
            <text:p>5210001</text:p>
          </table:table-cell>
          <table:table-cell office:value-type="string" table:style-name="ce11">
            <text:p>Altres Interessos de Dipòsits</text:p>
          </table:table-cell>
          <table:table-cell office:value-type="currency" office:value="200" table:style-name="ce12">
            <text:p><text:s/>200,00 €<text:s/></text:p>
          </table:table-cell>
          <table:table-cell office:value-type="percentage" office:value="5.116651309719981E-5" table:style-name="ce13">
            <text:p>0,01%</text:p>
          </table:table-cell>
          <table:table-cell office:value-type="currency" office:value="0.03" table:style-name="ce12">
            <text:p><text:s/>0,03 €<text:s/></text:p>
          </table:table-cell>
          <table:table-cell office:value-type="currency" office:value="108.87" table:style-name="ce12">
            <text:p><text:s/>108,87 €<text:s/></text:p>
          </table:table-cell>
          <table:table-cell office:value-type="currency" office:value="112.67000000000002" table:style-name="ce12">
            <text:p><text:s/>112,67 €<text:s/></text:p>
          </table:table-cell>
          <table:table-cell office:value-type="currency" office:value="0.89" table:style-name="ce12">
            <text:p><text:s/>0,89 €<text:s/></text:p>
          </table:table-cell>
          <table:table-cell office:value-type="currency" office:value="222.46" table:formula="of:=SUM([.E23:.H23])" table:style-name="ce12">
            <text:p><text:s/>222,46 €<text:s/></text:p>
          </table:table-cell>
          <table:table-cell office:value-type="percentage" office:value="5.8734305704943168E-5" table:style-name="ce13">
            <text:p>0,01%</text:p>
          </table:table-cell>
          <table:table-cell office:value-type="currency" office:value="22.460000000000008" table:formula="of:=[.I23]-[.C23]" table:style-name="ce12">
            <text:p><text:s/>22,46 €<text:s/></text:p>
          </table:table-cell>
          <table:table-cell office:value-type="percentage" office:value="0.11230000000000004" table:formula="of:=[.K23]/[.C23]" table:style-name="ce7">
            <text:p>11,23%</text:p>
          </table:table-cell>
          <table:table-cell table:number-columns-repeated="16372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4">
            <text:p>Interessos de dipòsits</text:p>
          </table:table-cell>
          <table:table-cell office:value-type="currency" office:value="200" table:style-name="ce15">
            <text:p><text:s/>200,00 €<text:s/></text:p>
          </table:table-cell>
          <table:table-cell office:value-type="percentage" office:value="5.116651309719981E-5" table:style-name="ce16">
            <text:p>0,01%</text:p>
          </table:table-cell>
          <table:table-cell office:value-type="currency" office:value="0.03" table:formula="of:=SUM([.E23])" table:style-name="ce15">
            <text:p><text:s/>0,03 €<text:s/></text:p>
          </table:table-cell>
          <table:table-cell office:value-type="currency" office:value="108.87" table:formula="of:=SUM([.F23])" table:style-name="ce15">
            <text:p><text:s/>108,87 €<text:s/></text:p>
          </table:table-cell>
          <table:table-cell office:value-type="currency" office:value="112.67000000000002" table:formula="of:=SUM([.G23])" table:style-name="ce15">
            <text:p><text:s/>112,67 €<text:s/></text:p>
          </table:table-cell>
          <table:table-cell office:value-type="currency" office:value="0.89" table:formula="of:=SUM([.H23])" table:style-name="ce15">
            <text:p><text:s/>0,89 €<text:s/></text:p>
          </table:table-cell>
          <table:table-cell office:value-type="currency" office:value="222.46" table:style-name="ce15">
            <text:p><text:s/>222,46 €<text:s/></text:p>
          </table:table-cell>
          <table:table-cell office:value-type="percentage" office:value="5.8734305704943168E-5" table:style-name="ce16">
            <text:p>0,01%</text:p>
          </table:table-cell>
          <table:table-cell office:value-type="currency" office:value="22.460000000000008" table:formula="of:=[.I24]-[.C24]" table:style-name="ce15">
            <text:p><text:s/>22,46 €<text:s/></text:p>
          </table:table-cell>
          <table:table-cell office:value-type="percentage" office:value="0.11230000000000004" table:formula="of:=[.K24]/[.C24]" table:style-name="ce8">
            <text:p>11,23%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7">
            <text:p>Capítol 5. Ingressos Patrimonials</text:p>
          </table:table-cell>
          <table:table-cell office:value-type="currency" office:value="200" table:style-name="ce18">
            <text:p><text:s/>200,00 €<text:s/></text:p>
          </table:table-cell>
          <table:table-cell office:value-type="percentage" office:value="5.116651309719981E-5" table:style-name="ce19">
            <text:p>0,01%</text:p>
          </table:table-cell>
          <table:table-cell office:value-type="currency" office:value="0.03" table:formula="of:=[.E24]" table:style-name="ce18">
            <text:p><text:s/>0,03 €<text:s/></text:p>
          </table:table-cell>
          <table:table-cell office:value-type="currency" office:value="108.87" table:formula="of:=[.F24]" table:style-name="ce18">
            <text:p><text:s/>108,87 €<text:s/></text:p>
          </table:table-cell>
          <table:table-cell office:value-type="currency" office:value="112.67000000000002" table:formula="of:=[.G24]" table:style-name="ce18">
            <text:p><text:s/>112,67 €<text:s/></text:p>
          </table:table-cell>
          <table:table-cell office:value-type="currency" office:value="0.89" table:formula="of:=[.H24]" table:style-name="ce18">
            <text:p><text:s/>0,89 €<text:s/></text:p>
          </table:table-cell>
          <table:table-cell office:value-type="currency" office:value="222.46" table:style-name="ce18">
            <text:p><text:s/>222,46 €<text:s/></text:p>
          </table:table-cell>
          <table:table-cell office:value-type="percentage" office:value="5.8734305704943168E-5" table:style-name="ce19">
            <text:p>0,01%</text:p>
          </table:table-cell>
          <table:table-cell office:value-type="currency" office:value="22.460000000000008" table:formula="of:=[.I25]-[.C25]" table:style-name="ce18">
            <text:p><text:s/>22,46 €<text:s/></text:p>
          </table:table-cell>
          <table:table-cell office:value-type="percentage" office:value="0.11230000000000004" table:formula="of:=[.K25]/[.C25]" table:style-name="ce9">
            <text:p>11,23%</text:p>
          </table:table-cell>
          <table:table-cell table:number-columns-repeated="16372"/>
        </table:table-row>
        <table:table-row table:style-name="ro4">
          <table:table-cell office:value-type="float" office:value="8700001" table:number-columns-spanned="1" table:number-rows-spanned="2" table:style-name="ce66">
            <text:p>8700001</text:p>
          </table:table-cell>
          <table:table-cell office:value-type="string" table:style-name="ce20">
            <text:p>Romanents de Tresoreria d'exercicis anteriors F1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percentage" office:value="0" table:style-name="ce13">
            <text:p>0,00%</text:p>
          </table:table-cell>
          <table:table-cell table:number-columns-repeated="4" table:style-name="ce12"/>
          <table:table-cell office:value-type="currency" office:value="0" table:formula="of:=SUM([.E26:.H26])" table:style-name="ce12">
            <text:p><text:s/>- <text:s text:c="2"/>€<text:s/></text:p>
          </table:table-cell>
          <table:table-cell office:value-type="percentage" office:value="0" table:style-name="ce13">
            <text:p>0,00%</text:p>
          </table:table-cell>
          <table:table-cell office:value-type="currency" office:value="0" table:formula="of:=[.I26]-[.C26]" table:style-name="ce12">
            <text:p><text:s/>- <text:s text:c="2"/>€<text:s/></text:p>
          </table:table-cell>
          <table:table-cell office:value-type="percentage" office:value="0" table:style-name="ce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Romanents de Tresoreria d'exercicis anteriors F2</text:p>
          </table:table-cell>
          <table:table-cell table:style-name="ce12"/>
          <table:table-cell table:style-name="ce13"/>
          <table:table-cell table:number-columns-repeated="4" table:style-name="ce12"/>
          <table:table-cell office:value-type="currency" office:value="0" table:formula="of:=SUM([.E27:.H27])" table:style-name="ce12">
            <text:p><text:s/>- <text:s text:c="2"/>€<text:s/></text:p>
          </table:table-cell>
          <table:table-cell table:style-name="ce13"/>
          <table:table-cell office:value-type="currency" office:value="0" table:formula="of:=[.I27]-[.C27]" table:style-name="ce12">
            <text:p><text:s/>- <text:s text:c="2"/>€<text:s/></text:p>
          </table:table-cell>
          <table:table-cell office:value-type="percentage" office:value="0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14">
            <text:p>Romanents de Tresoreria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percentage" office:value="0" table:style-name="ce16">
            <text:p>0,00%</text:p>
          </table:table-cell>
          <table:table-cell office:value-type="currency" office:value="0" table:formula="of:=SUM([.E26:.E27])" table:style-name="ce15">
            <text:p><text:s/>- <text:s text:c="2"/>€<text:s/></text:p>
          </table:table-cell>
          <table:table-cell office:value-type="currency" office:value="0" table:formula="of:=SUM([.F26:.F27])" table:style-name="ce15">
            <text:p><text:s/>- <text:s text:c="2"/>€<text:s/></text:p>
          </table:table-cell>
          <table:table-cell office:value-type="currency" office:value="0" table:formula="of:=SUM([.G26:.G27])" table:style-name="ce15">
            <text:p><text:s/>- <text:s text:c="2"/>€<text:s/></text:p>
          </table:table-cell>
          <table:table-cell office:value-type="currency" office:value="0" table:formula="of:=SUM([.H26:.H27])" table:style-name="ce15">
            <text:p><text:s/>- <text:s text:c="2"/>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percentage" office:value="0" table:style-name="ce16">
            <text:p>0,00%</text:p>
          </table:table-cell>
          <table:table-cell office:value-type="currency" office:value="0" table:formula="of:=[.I28]-[.C28]" table:style-name="ce15">
            <text:p><text:s/>- <text:s text:c="2"/>€<text:s/></text:p>
          </table:table-cell>
          <table:table-cell office:value-type="percentage" office:value="0" table:style-name="ce8">
            <text:p>0,00%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7">
            <text:p>Capítol 8. Variació d'Actius Financers</text:p>
          </table:table-cell>
          <table:table-cell office:value-type="currency" office:value="0" table:style-name="ce18">
            <text:p><text:s/>- <text:s text:c="2"/>€<text:s/></text:p>
          </table:table-cell>
          <table:table-cell office:value-type="percentage" office:value="0" table:style-name="ce19">
            <text:p>0,00%</text:p>
          </table:table-cell>
          <table:table-cell office:value-type="currency" office:value="0" table:formula="of:=[.E28]" table:style-name="ce18">
            <text:p><text:s/>- <text:s text:c="2"/>€<text:s/></text:p>
          </table:table-cell>
          <table:table-cell office:value-type="currency" office:value="0" table:formula="of:=[.F28]" table:style-name="ce18">
            <text:p><text:s/>- <text:s text:c="2"/>€<text:s/></text:p>
          </table:table-cell>
          <table:table-cell office:value-type="currency" office:value="0" table:formula="of:=[.G28]" table:style-name="ce18">
            <text:p><text:s/>- <text:s text:c="2"/>€<text:s/></text:p>
          </table:table-cell>
          <table:table-cell office:value-type="currency" office:value="0" table:formula="of:=[.H28]" table:style-name="ce18">
            <text:p><text:s/>- <text:s text:c="2"/>€<text:s/></text:p>
          </table:table-cell>
          <table:table-cell office:value-type="currency" office:value="0" table:style-name="ce18">
            <text:p><text:s/>- <text:s text:c="2"/>€<text:s/></text:p>
          </table:table-cell>
          <table:table-cell office:value-type="percentage" office:value="0" table:style-name="ce19">
            <text:p>0,00%</text:p>
          </table:table-cell>
          <table:table-cell office:value-type="currency" office:value="0" table:formula="of:=[.I29]-[.C29]" table:style-name="ce18">
            <text:p><text:s/>- <text:s text:c="2"/>€<text:s/></text:p>
          </table:table-cell>
          <table:table-cell office:value-type="percentage" office:value="0" table:style-name="ce9">
            <text:p>0,00%</text:p>
          </table:table-cell>
          <table:table-cell table:number-columns-repeated="16372"/>
        </table:table-row>
        <table:table-row table:style-name="ro5">
          <table:table-cell table:style-name="ce40"/>
          <table:table-cell office:value-type="string" table:style-name="ce41">
            <text:p>Programa 573 R+D BIOMÈDICS I EN CÍÈNCIES DE LA SALUT</text:p>
          </table:table-cell>
          <table:table-cell office:value-type="currency" office:value="3908806.5199999996" table:style-name="ce42">
            <text:p><text:s/>3.908.806,52 €<text:s/></text:p>
          </table:table-cell>
          <table:table-cell office:value-type="percentage" office:value="1" table:style-name="ce43">
            <text:p>100%</text:p>
          </table:table-cell>
          <table:table-cell office:value-type="currency" office:value="3169866.6899999995" table:formula="of:=[.E29]+[.E25]+[.E22]+[.E6]" table:style-name="ce42">
            <text:p><text:s/>3.169.866,69 €<text:s/></text:p>
          </table:table-cell>
          <table:table-cell office:value-type="currency" office:value="433323.44999999995" table:formula="of:=[.F29]+[.F25]+[.F22]+[.F6]" table:style-name="ce42">
            <text:p><text:s/>433.323,45 €<text:s/></text:p>
          </table:table-cell>
          <table:table-cell office:value-type="currency" office:value="342518.07" table:formula="of:=[.G29]+[.G25]+[.G22]+[.G6]" table:style-name="ce42">
            <text:p><text:s/>342.518,07 €<text:s/></text:p>
          </table:table-cell>
          <table:table-cell office:value-type="currency" office:value="-158143.22000000009" table:formula="of:=[.H29]+[.H25]+[.H22]+[.H6]" table:style-name="ce42">
            <text:p>-158.143,22 €<text:s/></text:p>
          </table:table-cell>
          <table:table-cell office:value-type="currency" office:value="3787564.9899999998" table:formula="of:=[.I29]+[.I25]+[.I22]+[.I6]" table:style-name="ce42">
            <text:p><text:s/>3.787.564,99 €<text:s/></text:p>
          </table:table-cell>
          <table:table-cell office:value-type="percentage" office:value="1" table:formula="of:=[.J29]+[.J25]+[.J22]+[.J6]" table:style-name="ce43">
            <text:p>100%</text:p>
          </table:table-cell>
          <table:table-cell office:value-type="currency" office:value="-121241.52999999977" table:formula="of:=[.K29]+[.K25]+[.K22]+[.K6]" table:style-name="ce42">
            <text:p>-121.241,53 €<text:s/></text:p>
          </table:table-cell>
          <table:table-cell office:value-type="percentage" office:value="-3.1017531663347659E-2" table:formula="of:=[.K30]/[.C30]" table:style-name="ce59">
            <text:p>-3,10%</text:p>
          </table:table-cell>
          <table:table-cell table:number-columns-repeated="16372" table:style-name="ce39"/>
        </table:table-row>
        <table:table-row table:style-name="ro6">
          <table:table-cell table:number-columns-repeated="2" table:style-name="ce24"/>
          <table:table-cell table:style-name="ce25"/>
          <table:table-cell table:number-columns-repeated="9" table:style-name="ce2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DESPESES</text:p>
          </table:table-cell>
          <table:covered-table-cell table:number-columns-repeated="11"/>
          <table:table-cell table:number-columns-repeated="16372" table:style-name="ce22"/>
        </table:table-row>
        <table:table-row table:style-name="ro3">
          <table:table-cell office:value-type="string" table:style-name="ce46">
            <text:p>Aplicació</text:p>
          </table:table-cell>
          <table:table-cell office:value-type="string" table:style-name="ce47">
            <text:p>Descripció de la Despesa</text:p>
          </table:table-cell>
          <table:table-cell office:value-type="string" table:style-name="ce47">
            <text:p>PRESSUPOST 2018</text:p>
          </table:table-cell>
          <table:table-cell table:style-name="ce48"/>
          <table:table-cell office:value-type="string" table:style-name="ce48">
            <text:p>1T</text:p>
          </table:table-cell>
          <table:table-cell office:value-type="string" table:style-name="ce48">
            <text:p>2T</text:p>
          </table:table-cell>
          <table:table-cell office:value-type="string" table:style-name="ce48">
            <text:p>3T</text:p>
          </table:table-cell>
          <table:table-cell office:value-type="string" table:style-name="ce48">
            <text:p>4T</text:p>
          </table:table-cell>
          <table:table-cell office:value-type="string" table:style-name="ce48">
            <text:p>ANUAL</text:p>
          </table:table-cell>
          <table:table-cell table:style-name="ce48"/>
          <table:table-cell office:value-type="string" table:style-name="ce48">
            <text:p>DESVIACIONS PRESSUPOST 2018</text:p>
          </table:table-cell>
          <table:table-cell table:style-name="ce49"/>
          <table:table-cell table:number-columns-repeated="16372" table:style-name="ce22"/>
        </table:table-row>
        <table:table-row table:style-name="ro7">
          <table:table-cell office:value-type="float" office:value="1300001" table:style-name="ce50">
            <text:p>1300001</text:p>
          </table:table-cell>
          <table:table-cell office:value-type="string" table:style-name="ce51">
            <text:p>Retribucions Bàsiques, Personal Laboral fix</text:p>
          </table:table-cell>
          <table:table-cell office:value-type="currency" office:value="530605.03" table:style-name="ce55">
            <text:p>530.605,03 €</text:p>
          </table:table-cell>
          <table:table-cell office:value-type="percentage" office:value="0.1357460460846755" table:style-name="ce53">
            <text:p>13,57%</text:p>
          </table:table-cell>
          <table:table-cell office:value-type="currency" office:value="117058.55000000002" table:style-name="ce55">
            <text:p>117.058,55 €</text:p>
          </table:table-cell>
          <table:table-cell office:value-type="currency" office:value="136577.04" table:style-name="ce55">
            <text:p>136.577,04 €</text:p>
          </table:table-cell>
          <table:table-cell office:value-type="currency" office:value="107909.1" table:style-name="ce55">
            <text:p>107.909,10 €</text:p>
          </table:table-cell>
          <table:table-cell office:value-type="currency" office:value="145385.08000000005" table:style-name="ce55">
            <text:p>145.385,08 €</text:p>
          </table:table-cell>
          <table:table-cell office:value-type="currency" office:value="506929.77000000014" table:formula="of:=SUM([.E34:.H34])" table:style-name="ce55">
            <text:p>506.929,77 €</text:p>
          </table:table-cell>
          <table:table-cell office:value-type="percentage" office:value="0.13404774886479076" table:style-name="ce53">
            <text:p>13,40%</text:p>
          </table:table-cell>
          <table:table-cell office:value-type="currency" office:value="-23675.259999999893" table:formula="of:=[.I34]-[.C34]" table:style-name="ce55">
            <text:p>-23.675,26 €</text:p>
          </table:table-cell>
          <table:table-cell office:value-type="percentage" office:value="-4.4619365934016664E-2" table:formula="of:=[.K34]/[.C34]" table:style-name="ce54">
            <text:p>-4,46%</text:p>
          </table:table-cell>
          <table:table-cell table:number-columns-repeated="16372" table:style-name="ce6"/>
        </table:table-row>
        <table:table-row table:style-name="ro7">
          <table:table-cell office:value-type="float" office:value="1310001" table:style-name="ce21">
            <text:p>1310001</text:p>
          </table:table-cell>
          <table:table-cell office:value-type="string" table:style-name="ce11">
            <text:p>Retribucions Bàsiques, Personal Laboral temporal</text:p>
          </table:table-cell>
          <table:table-cell office:value-type="currency" office:value="1286930.1100000001" table:style-name="ce56">
            <text:p>1.286.930,11 €</text:p>
          </table:table-cell>
          <table:table-cell office:value-type="percentage" office:value="0.32923863164247896" table:style-name="ce13">
            <text:p>32,92%</text:p>
          </table:table-cell>
          <table:table-cell office:value-type="currency" office:value="251398.2699999999" table:style-name="ce56">
            <text:p>251.398,27 €</text:p>
          </table:table-cell>
          <table:table-cell office:value-type="currency" office:value="313682.94999999995" table:style-name="ce56">
            <text:p>313.682,95 €</text:p>
          </table:table-cell>
          <table:table-cell office:value-type="currency" office:value="232262.54999999987" table:style-name="ce56">
            <text:p>232.262,55 €</text:p>
          </table:table-cell>
          <table:table-cell office:value-type="currency" office:value="327700.83999999956" table:style-name="ce56">
            <text:p>327.700,84 €</text:p>
          </table:table-cell>
          <table:table-cell office:value-type="currency" office:value="1125044.6099999994" table:formula="of:=SUM([.E35:.H35])" table:style-name="ce56">
            <text:p>1.125.044,61 €</text:p>
          </table:table-cell>
          <table:table-cell office:value-type="percentage" office:value="0.29749623373463818" table:style-name="ce13">
            <text:p>29,75%</text:p>
          </table:table-cell>
          <table:table-cell office:value-type="currency" office:value="-161885.5000000007" table:formula="of:=[.I35]-[.C35]" table:style-name="ce56">
            <text:p>-161.885,50 €</text:p>
          </table:table-cell>
          <table:table-cell office:value-type="percentage" office:value="-0.12579199036690553" table:formula="of:=[.K35]/[.C35]" table:style-name="ce7">
            <text:p>-12,58%</text:p>
          </table:table-cell>
          <table:table-cell table:number-columns-repeated="16372" table:style-name="ce6"/>
        </table:table-row>
        <table:table-row table:style-name="ro7">
          <table:table-cell office:value-type="float" office:value="1330001" table:style-name="ce21">
            <text:p>1330001</text:p>
          </table:table-cell>
          <table:table-cell office:value-type="string" table:style-name="ce11">
            <text:p>Indemnitzacions de personal</text:p>
          </table:table-cell>
          <table:table-cell table:style-name="ce56"/>
          <table:table-cell office:value-type="percentage" office:value="0" table:style-name="ce13">
            <text:p>0,00%</text:p>
          </table:table-cell>
          <table:table-cell office:value-type="currency" office:value="9485.6" table:style-name="ce56">
            <text:p>9.485,6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19610.169999999998" table:style-name="ce56">
            <text:p>19.610,17 €</text:p>
          </table:table-cell>
          <table:table-cell office:value-type="currency" office:value="29095.769999999997" table:formula="of:=SUM([.E36:.H36])" table:style-name="ce56">
            <text:p>29.095,77 €</text:p>
          </table:table-cell>
          <table:table-cell office:value-type="percentage" office:value="7.6938122414623878E-3" table:style-name="ce13">
            <text:p>0,77%</text:p>
          </table:table-cell>
          <table:table-cell office:value-type="currency" office:value="29095.769999999997" table:formula="of:=[.I36]-[.C36]" table:style-name="ce56">
            <text:p>29.095,77 €</text:p>
          </table:table-cell>
          <table:table-cell office:value-type="percentage" office:value="0" table:style-name="ce7">
            <text:p>0,00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13</text:p>
          </table:table-cell>
          <table:table-cell office:value-type="string" table:style-name="ce14">
            <text:p>Personal Laboral</text:p>
          </table:table-cell>
          <table:table-cell office:value-type="currency" office:value="1817535.1400000001" table:style-name="ce57">
            <text:p>1.817.535,14 €</text:p>
          </table:table-cell>
          <table:table-cell office:value-type="percentage" office:value="0.46498467772715446" table:style-name="ce16">
            <text:p>46,50%</text:p>
          </table:table-cell>
          <table:table-cell office:value-type="currency" office:value="377942.41999999993" table:formula="of:=SUM([.E34:.E36])" table:style-name="ce57">
            <text:p>377.942,42 €</text:p>
          </table:table-cell>
          <table:table-cell office:value-type="currency" office:value="450259.99" table:formula="of:=SUM([.F34:.F36])" table:style-name="ce57">
            <text:p>450.259,99 €</text:p>
          </table:table-cell>
          <table:table-cell office:value-type="currency" office:value="340171.64999999991" table:formula="of:=SUM([.G34:.G36])" table:style-name="ce57">
            <text:p>340.171,65 €</text:p>
          </table:table-cell>
          <table:table-cell office:value-type="currency" office:value="492696.08999999956" table:formula="of:=SUM([.H34:.H36])" table:style-name="ce57">
            <text:p>492.696,09 €</text:p>
          </table:table-cell>
          <table:table-cell office:value-type="currency" office:value="1661070.1499999994" table:formula="of:=SUM([.I34:.I36])" table:style-name="ce57">
            <text:p>1.661.070,15 €</text:p>
          </table:table-cell>
          <table:table-cell office:value-type="percentage" office:value="0.43923779484089132" table:style-name="ce16">
            <text:p>43,92%</text:p>
          </table:table-cell>
          <table:table-cell office:value-type="currency" office:value="-156464.99000000069" table:formula="of:=[.I37]-[.C37]" table:style-name="ce57">
            <text:p>-156.464,99 €</text:p>
          </table:table-cell>
          <table:table-cell office:value-type="percentage" office:value="-8.6086363095021462E-2" table:formula="of:=[.K37]/[.C37]" table:style-name="ce8">
            <text:p>-8,61%</text:p>
          </table:table-cell>
          <table:table-cell table:number-columns-repeated="16372" table:style-name="ce6"/>
        </table:table-row>
        <table:table-row table:style-name="ro7">
          <table:table-cell office:value-type="float" office:value="1600001" table:style-name="ce21">
            <text:p>1600001</text:p>
          </table:table-cell>
          <table:table-cell office:value-type="string" table:style-name="ce11">
            <text:p>Seguretat Social</text:p>
          </table:table-cell>
          <table:table-cell office:value-type="currency" office:value="510593.19" table:style-name="ce56">
            <text:p>510.593,19 €</text:p>
          </table:table-cell>
          <table:table-cell office:value-type="percentage" office:value="0.13062636571738015" table:style-name="ce13">
            <text:p>13,06%</text:p>
          </table:table-cell>
          <table:table-cell office:value-type="currency" office:value="116706.51999999993" table:style-name="ce56">
            <text:p>116.706,52 €</text:p>
          </table:table-cell>
          <table:table-cell office:value-type="currency" office:value="111477.19999999992" table:style-name="ce56">
            <text:p>111.477,20 €</text:p>
          </table:table-cell>
          <table:table-cell office:value-type="currency" office:value="112305.73999999989" table:style-name="ce56">
            <text:p>112.305,74 €</text:p>
          </table:table-cell>
          <table:table-cell office:value-type="currency" office:value="117502.04999999996" table:style-name="ce56">
            <text:p>117.502,05 €</text:p>
          </table:table-cell>
          <table:table-cell office:value-type="currency" office:value="457991.50999999966" table:formula="of:=SUM([.E38:.H38])" table:style-name="ce56">
            <text:p>457.991,51 €</text:p>
          </table:table-cell>
          <table:table-cell office:value-type="percentage" office:value="0.12110697486692575" table:style-name="ce13">
            <text:p>12,11%</text:p>
          </table:table-cell>
          <table:table-cell office:value-type="currency" office:value="-52601.680000000342" table:formula="of:=[.I38]-[.C38]" table:style-name="ce56">
            <text:p>-52.601,68 €</text:p>
          </table:table-cell>
          <table:table-cell office:value-type="percentage" office:value="-0.10302072379774659" table:formula="of:=[.K38]/[.C38]" table:style-name="ce7">
            <text:p>-10,30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16</text:p>
          </table:table-cell>
          <table:table-cell office:value-type="string" table:style-name="ce14">
            <text:p>Assegurances i Cotitzacions Socials</text:p>
          </table:table-cell>
          <table:table-cell office:value-type="currency" office:value="510593.19" table:style-name="ce57">
            <text:p>510.593,19 €</text:p>
          </table:table-cell>
          <table:table-cell office:value-type="percentage" office:value="0.13062636571738015" table:style-name="ce16">
            <text:p>13,06%</text:p>
          </table:table-cell>
          <table:table-cell office:value-type="currency" office:value="116706.51999999993" table:formula="of:=SUM([.E38])" table:style-name="ce57">
            <text:p>116.706,52 €</text:p>
          </table:table-cell>
          <table:table-cell office:value-type="currency" office:value="111477.19999999992" table:formula="of:=SUM([.F38])" table:style-name="ce57">
            <text:p>111.477,20 €</text:p>
          </table:table-cell>
          <table:table-cell office:value-type="currency" office:value="112305.73999999989" table:formula="of:=SUM([.G38])" table:style-name="ce57">
            <text:p>112.305,74 €</text:p>
          </table:table-cell>
          <table:table-cell office:value-type="currency" office:value="117502.04999999996" table:formula="of:=SUM([.H38])" table:style-name="ce57">
            <text:p>117.502,05 €</text:p>
          </table:table-cell>
          <table:table-cell office:value-type="currency" office:value="457991.50999999966" table:formula="of:=SUM([.I38])" table:style-name="ce57">
            <text:p>457.991,51 €</text:p>
          </table:table-cell>
          <table:table-cell office:value-type="percentage" office:value="0.12110697486692575" table:style-name="ce16">
            <text:p>12,11%</text:p>
          </table:table-cell>
          <table:table-cell office:value-type="currency" office:value="-52601.680000000342" table:formula="of:=[.I39]-[.C39]" table:style-name="ce57">
            <text:p>-52.601,68 €</text:p>
          </table:table-cell>
          <table:table-cell office:value-type="percentage" office:value="-0.10302072379774659" table:formula="of:=[.K39]/[.C39]" table:style-name="ce8">
            <text:p>-10,30%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1. Remuneracions de personal</text:p>
          </table:table-cell>
          <table:table-cell office:value-type="currency" office:value="2328128.33" table:style-name="ce58">
            <text:p>2.328.128,33 €</text:p>
          </table:table-cell>
          <table:table-cell office:value-type="percentage" office:value="0.59561104344453464" table:style-name="ce19">
            <text:p>59,56%</text:p>
          </table:table-cell>
          <table:table-cell office:value-type="currency" office:value="494648.93999999983" table:formula="of:=[.E39]+[.E37]" table:style-name="ce58">
            <text:p>494.648,94 €</text:p>
          </table:table-cell>
          <table:table-cell office:value-type="currency" office:value="561737.18999999994" table:formula="of:=[.F39]+[.F37]" table:style-name="ce58">
            <text:p>561.737,19 €</text:p>
          </table:table-cell>
          <table:table-cell office:value-type="currency" office:value="452477.38999999978" table:formula="of:=[.G39]+[.G37]" table:style-name="ce58">
            <text:p>452.477,39 €</text:p>
          </table:table-cell>
          <table:table-cell office:value-type="currency" office:value="610198.13999999955" table:formula="of:=[.H39]+[.H37]" table:style-name="ce58">
            <text:p>610.198,14 €</text:p>
          </table:table-cell>
          <table:table-cell office:value-type="currency" office:value="2119061.6599999992" table:formula="of:=[.I39]+[.I37]" table:style-name="ce58">
            <text:p>2.119.061,66 €</text:p>
          </table:table-cell>
          <table:table-cell office:value-type="percentage" office:value="0.5603447697078171" table:style-name="ce19">
            <text:p>56,03%</text:p>
          </table:table-cell>
          <table:table-cell office:value-type="currency" office:value="-209066.67000000086" table:formula="of:=[.I40]-[.C40]" table:style-name="ce58">
            <text:p>-209.066,67 €</text:p>
          </table:table-cell>
          <table:table-cell office:value-type="percentage" office:value="-8.980032041446824E-2" table:formula="of:=[.K40]/[.C40]" table:style-name="ce9">
            <text:p>-8,98%</text:p>
          </table:table-cell>
          <table:table-cell table:number-columns-repeated="16372" table:style-name="ce6"/>
        </table:table-row>
        <table:table-row table:style-name="ro7">
          <table:table-cell office:value-type="float" office:value="2000002" table:style-name="ce21">
            <text:p>2000002</text:p>
          </table:table-cell>
          <table:table-cell office:value-type="string" table:style-name="ce11">
            <text:p>Lloguers i cànons terrenyns, béns naturals, edificis</text:p>
          </table:table-cell>
          <table:table-cell office:value-type="currency" office:value="8250.2099999999991" table:style-name="ce56">
            <text:p>8.250,21 €</text:p>
          </table:table-cell>
          <table:table-cell office:value-type="percentage" office:value="2.1106723900982437E-3" table:style-name="ce13">
            <text:p>0,21%</text:p>
          </table:table-cell>
          <table:table-cell office:value-type="currency" office:value="1720" table:style-name="ce56">
            <text:p>1.720,00 €</text:p>
          </table:table-cell>
          <table:table-cell office:value-type="currency" office:value="4880.96" table:style-name="ce56">
            <text:p>4.880,96 €</text:p>
          </table:table-cell>
          <table:table-cell office:value-type="currency" office:value="149" table:style-name="ce56">
            <text:p>149,00 €</text:p>
          </table:table-cell>
          <table:table-cell office:value-type="currency" office:value="1374.55" table:style-name="ce56">
            <text:p>1.374,55 €</text:p>
          </table:table-cell>
          <table:table-cell office:value-type="currency" office:value="8124.51" table:formula="of:=SUM([.E41:.H41])" table:style-name="ce56">
            <text:p>8.124,51 €</text:p>
          </table:table-cell>
          <table:table-cell office:value-type="percentage" office:value="2.148369144170565E-3" table:style-name="ce13">
            <text:p>0,21%</text:p>
          </table:table-cell>
          <table:table-cell office:value-type="currency" office:value="-125.69999999999891" table:formula="of:=[.I41]-[.C41]" table:style-name="ce56">
            <text:p>-125,70 €</text:p>
          </table:table-cell>
          <table:table-cell office:value-type="percentage" office:value="-1.5235975811524667E-2" table:formula="of:=[.K41]/[.C41]" table:style-name="ce7">
            <text:p>-1,52%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float" office:value="2040001" table:style-name="ce21">
            <text:p>2040001</text:p>
          </table:table-cell>
          <table:table-cell office:value-type="string" table:style-name="ce11">
            <text:p>Lloguers i cànons d'altre immobilitzat material</text:p>
          </table:table-cell>
          <table:table-cell office:value-type="currency" office:value="0" table:style-name="ce56">
            <text:p>0,00 €</text:p>
          </table:table-cell>
          <table:table-cell office:value-type="percentage" office:value="0" table:style-name="ce13">
            <text:p>0,00%</text:p>
          </table:table-cell>
          <table:table-cell office:value-type="currency" office:value="0" table:style-name="ce56">
            <text:p>0,00 €</text:p>
          </table:table-cell>
          <table:table-cell office:value-type="currency" office:value="117.5" table:style-name="ce56">
            <text:p>117,5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117.5" table:formula="of:=SUM([.E42:.H42])" table:style-name="ce56">
            <text:p>117,50 €</text:p>
          </table:table-cell>
          <table:table-cell office:value-type="percentage" office:value="3.1070596803996961E-5" table:style-name="ce13">
            <text:p>0,00%</text:p>
          </table:table-cell>
          <table:table-cell office:value-type="currency" office:value="117.5" table:formula="of:=[.I42]-[.C42]" table:style-name="ce56">
            <text:p>117,50 €</text:p>
          </table:table-cell>
          <table:table-cell office:value-type="percentage" office:value="0" table:style-name="ce7">
            <text:p>0,00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0</text:p>
          </table:table-cell>
          <table:table-cell office:value-type="string" table:style-name="ce14">
            <text:p>Lloguers i cànons</text:p>
          </table:table-cell>
          <table:table-cell office:value-type="currency" office:value="8250.2099999999991" table:style-name="ce57">
            <text:p>8.250,21 €</text:p>
          </table:table-cell>
          <table:table-cell office:value-type="percentage" office:value="2.1106723900982437E-3" table:style-name="ce16">
            <text:p>0,21%</text:p>
          </table:table-cell>
          <table:table-cell office:value-type="currency" office:value="1720" table:formula="of:=SUM([.E41:.E42])" table:style-name="ce57">
            <text:p>1.720,00 €</text:p>
          </table:table-cell>
          <table:table-cell office:value-type="currency" office:value="4998.46" table:formula="of:=SUM([.F41:.F42])" table:style-name="ce57">
            <text:p>4.998,46 €</text:p>
          </table:table-cell>
          <table:table-cell office:value-type="currency" office:value="149" table:formula="of:=SUM([.G41:.G42])" table:style-name="ce57">
            <text:p>149,00 €</text:p>
          </table:table-cell>
          <table:table-cell office:value-type="currency" office:value="1374.55" table:formula="of:=SUM([.H41:.H42])" table:style-name="ce57">
            <text:p>1.374,55 €</text:p>
          </table:table-cell>
          <table:table-cell office:value-type="currency" office:value="8242.01" table:formula="of:=SUM([.I41:.I42])" table:style-name="ce57">
            <text:p>8.242,01 €</text:p>
          </table:table-cell>
          <table:table-cell office:value-type="percentage" office:value="2.1794397409745617E-3" table:style-name="ce16">
            <text:p>0,22%</text:p>
          </table:table-cell>
          <table:table-cell office:value-type="currency" office:value="-8.1999999999989086" table:formula="of:=[.I43]-[.C43]" table:style-name="ce57">
            <text:p>-8,20 €</text:p>
          </table:table-cell>
          <table:table-cell office:value-type="percentage" office:value="-9.9391409430777018E-4" table:formula="of:=[.K43]/[.C43]" table:style-name="ce8">
            <text:p>-0,10%</text:p>
          </table:table-cell>
          <table:table-cell table:number-columns-repeated="16372" table:style-name="ce6"/>
        </table:table-row>
        <table:table-row table:style-name="ro7">
          <table:table-cell office:value-type="float" office:value="2120003" table:style-name="ce21">
            <text:p>2120003</text:p>
          </table:table-cell>
          <table:table-cell office:value-type="string" table:style-name="ce11">
            <text:p>Manteniment d'aplicacions informàtiques</text:p>
          </table:table-cell>
          <table:table-cell office:value-type="currency" office:value="11386.35" table:style-name="ce56">
            <text:p>11.386,35 €</text:p>
          </table:table-cell>
          <table:table-cell office:value-type="percentage" office:value="2.9129991320215052E-3" table:style-name="ce13">
            <text:p>0,29%</text:p>
          </table:table-cell>
          <table:table-cell office:value-type="currency" office:value="9450.7999999999993" table:style-name="ce56">
            <text:p>9.450,80 €</text:p>
          </table:table-cell>
          <table:table-cell office:value-type="currency" office:value="8292.7999999999993" table:style-name="ce56">
            <text:p>8.292,80 €</text:p>
          </table:table-cell>
          <table:table-cell office:value-type="currency" office:value="5869.15" table:style-name="ce56">
            <text:p>5.869,15 €</text:p>
          </table:table-cell>
          <table:table-cell office:value-type="currency" office:value="520" table:style-name="ce56">
            <text:p>520,00 €</text:p>
          </table:table-cell>
          <table:table-cell office:value-type="currency" office:value="24132.75" table:formula="of:=SUM([.E44:.H44])" table:style-name="ce56">
            <text:p>24.132,75 €</text:p>
          </table:table-cell>
          <table:table-cell office:value-type="percentage" office:value="6.3814378299715552E-3" table:style-name="ce13">
            <text:p>0,64%</text:p>
          </table:table-cell>
          <table:table-cell office:value-type="currency" office:value="12746.4" table:formula="of:=[.I44]-[.C44]" table:style-name="ce56">
            <text:p>12.746,40 €</text:p>
          </table:table-cell>
          <table:table-cell office:value-type="percentage" office:value="1.119445652030721" table:formula="of:=[.K44]/[.C44]" table:style-name="ce7">
            <text:p>111,94%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float" office:value="2140001" table:style-name="ce21">
            <text:p>2140001</text:p>
          </table:table-cell>
          <table:table-cell office:value-type="string" table:style-name="ce11">
            <text:p>Altres despeses de conservació, reparació i manteniment</text:p>
          </table:table-cell>
          <table:table-cell office:value-type="currency" office:value="493.56" table:style-name="ce56">
            <text:p>493,56 €</text:p>
          </table:table-cell>
          <table:table-cell office:value-type="percentage" office:value="1.2626872102126967E-4" table:style-name="ce13">
            <text:p>0,01%</text:p>
          </table:table-cell>
          <table:table-cell table:number-columns-repeated="4" table:style-name="ce13"/>
          <table:table-cell office:value-type="currency" office:value="0" table:style-name="ce56">
            <text:p>0,00 €</text:p>
          </table:table-cell>
          <table:table-cell office:value-type="percentage" office:value="0" table:style-name="ce13">
            <text:p>0,00%</text:p>
          </table:table-cell>
          <table:table-cell office:value-type="currency" office:value="-493.56" table:formula="of:=[.I45]-[.C45]" table:style-name="ce56">
            <text:p>-493,56 €</text:p>
          </table:table-cell>
          <table:table-cell office:value-type="percentage" office:value="-1" table:formula="of:=[.K45]/[.C45]" table:style-name="ce7">
            <text:p>-100,00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1</text:p>
          </table:table-cell>
          <table:table-cell office:value-type="string" table:style-name="ce14">
            <text:p>Conservació i reparació</text:p>
          </table:table-cell>
          <table:table-cell office:value-type="currency" office:value="11879.91" table:style-name="ce57">
            <text:p>11.879,91 €</text:p>
          </table:table-cell>
          <table:table-cell office:value-type="percentage" office:value="3.0392678530427749E-3" table:style-name="ce16">
            <text:p>0,30%</text:p>
          </table:table-cell>
          <table:table-cell office:value-type="currency" office:value="9450.7999999999993" table:formula="of:=SUM([.E44:.E45])" table:style-name="ce57">
            <text:p>9.450,80 €</text:p>
          </table:table-cell>
          <table:table-cell office:value-type="currency" office:value="8292.7999999999993" table:formula="of:=SUM([.F44:.F45])" table:style-name="ce57">
            <text:p>8.292,80 €</text:p>
          </table:table-cell>
          <table:table-cell office:value-type="currency" office:value="5869.15" table:formula="of:=SUM([.G44:.G45])" table:style-name="ce57">
            <text:p>5.869,15 €</text:p>
          </table:table-cell>
          <table:table-cell office:value-type="currency" office:value="520" table:formula="of:=SUM([.H44:.H45])" table:style-name="ce57">
            <text:p>520,00 €</text:p>
          </table:table-cell>
          <table:table-cell office:value-type="currency" office:value="24132.75" table:formula="of:=SUM([.I44])" table:style-name="ce57">
            <text:p>24.132,75 €</text:p>
          </table:table-cell>
          <table:table-cell office:value-type="percentage" office:value="6.3814378299715552E-3" table:style-name="ce16">
            <text:p>0,64%</text:p>
          </table:table-cell>
          <table:table-cell office:value-type="currency" office:value="12252.84" table:formula="of:=[.I46]-[.C46]" table:style-name="ce57">
            <text:p>12.252,84 €</text:p>
          </table:table-cell>
          <table:table-cell office:value-type="percentage" office:value="1.0313916519569593" table:formula="of:=[.K46]/[.C46]" table:style-name="ce8">
            <text:p>103,14%</text:p>
          </table:table-cell>
          <table:table-cell table:number-columns-repeated="16372" table:style-name="ce6"/>
        </table:table-row>
        <table:table-row table:style-name="ro7">
          <table:table-cell office:value-type="float" office:value="2200001" table:style-name="ce21">
            <text:p>2200001</text:p>
          </table:table-cell>
          <table:table-cell office:value-type="string" table:style-name="ce11">
            <text:p>Material Ordinari no inventariable</text:p>
          </table:table-cell>
          <table:table-cell office:value-type="currency" office:value="470042.12" table:style-name="ce56">
            <text:p>470.042,12 €</text:p>
          </table:table-cell>
          <table:table-cell office:value-type="percentage" office:value="0.12025208144607781" table:style-name="ce13">
            <text:p>12,03%</text:p>
          </table:table-cell>
          <table:table-cell office:value-type="currency" office:value="43964.159999999996" table:style-name="ce56">
            <text:p>43.964,16 €</text:p>
          </table:table-cell>
          <table:table-cell office:value-type="currency" office:value="253759.62000000014" table:style-name="ce56">
            <text:p>253.759,62 €</text:p>
          </table:table-cell>
          <table:table-cell office:value-type="currency" office:value="101703.66000000005" table:style-name="ce56">
            <text:p>101.703,66 €</text:p>
          </table:table-cell>
          <table:table-cell office:value-type="currency" office:value="180948.14999999997" table:style-name="ce56">
            <text:p>180.948,15 €</text:p>
          </table:table-cell>
          <table:table-cell office:value-type="currency" office:value="580375.59000000008" table:formula="of:=SUM([.E47:.H47])" table:style-name="ce56">
            <text:p>580.375,59 €</text:p>
          </table:table-cell>
          <table:table-cell office:value-type="percentage" office:value="0.15346907192997333" table:style-name="ce13">
            <text:p>15,35%</text:p>
          </table:table-cell>
          <table:table-cell office:value-type="currency" office:value="110333.47000000009" table:formula="of:=[.I47]-[.C47]" table:style-name="ce56">
            <text:p>110.333,47 €</text:p>
          </table:table-cell>
          <table:table-cell office:value-type="percentage" office:value="0.23473102793426276" table:formula="of:=[.K47]/[.C47]" table:style-name="ce7">
            <text:p>23,47%</text:p>
          </table:table-cell>
          <table:table-cell table:number-columns-repeated="16372" table:style-name="ce6"/>
        </table:table-row>
        <table:table-row table:style-name="ro7">
          <table:table-cell office:value-type="float" office:value="2210089" table:style-name="ce21">
            <text:p>2210089</text:p>
          </table:table-cell>
          <table:table-cell office:value-type="string" table:style-name="ce11">
            <text:p>Altres Subministraments</text:p>
          </table:table-cell>
          <table:table-cell office:value-type="currency" office:value="14371.85" table:style-name="ce56">
            <text:p>14.371,85 €</text:p>
          </table:table-cell>
          <table:table-cell office:value-type="percentage" office:value="3.6767872562799555E-3" table:style-name="ce13">
            <text:p>0,37%</text:p>
          </table:table-cell>
          <table:table-cell office:value-type="currency" office:value="431.81" table:style-name="ce56">
            <text:p>431,81 €</text:p>
          </table:table-cell>
          <table:table-cell office:value-type="currency" office:value="1878.2899999999995" table:style-name="ce56">
            <text:p>1.878,29 €</text:p>
          </table:table-cell>
          <table:table-cell office:value-type="currency" office:value="3132.6999999999989" table:style-name="ce56">
            <text:p>3.132,70 €</text:p>
          </table:table-cell>
          <table:table-cell office:value-type="currency" office:value="3823.4799999999996" table:style-name="ce56">
            <text:p>3.823,48 €</text:p>
          </table:table-cell>
          <table:table-cell office:value-type="currency" office:value="9266.2799999999988" table:formula="of:=SUM([.E48:.H48])" table:style-name="ce56">
            <text:p>9.266,28 €</text:p>
          </table:table-cell>
          <table:table-cell office:value-type="percentage" office:value="2.4502880830037555E-3" table:style-name="ce13">
            <text:p>0,25%</text:p>
          </table:table-cell>
          <table:table-cell office:value-type="currency" office:value="-5105.5700000000015" table:formula="of:=[.I48]-[.C48]" table:style-name="ce56">
            <text:p>-5.105,57 €</text:p>
          </table:table-cell>
          <table:table-cell office:value-type="percentage" office:value="-0.35524793259044601" table:formula="of:=[.K48]/[.C48]" table:style-name="ce7">
            <text:p>-35,52%</text:p>
          </table:table-cell>
          <table:table-cell table:number-columns-repeated="16372" table:style-name="ce6"/>
        </table:table-row>
        <table:table-row table:style-name="ro7">
          <table:table-cell office:value-type="float" office:value="2220001" table:style-name="ce21">
            <text:p>2220001</text:p>
          </table:table-cell>
          <table:table-cell office:value-type="string" table:style-name="ce11">
            <text:p>Despeses postals, missatgeria i altres similars</text:p>
          </table:table-cell>
          <table:table-cell office:value-type="currency" office:value="11107.96" table:style-name="ce56">
            <text:p>11.107,96 €</text:p>
          </table:table-cell>
          <table:table-cell office:value-type="percentage" office:value="2.8417779041158575E-3" table:style-name="ce13">
            <text:p>0,28%</text:p>
          </table:table-cell>
          <table:table-cell office:value-type="currency" office:value="2180.25" table:style-name="ce56">
            <text:p>2.180,25 €</text:p>
          </table:table-cell>
          <table:table-cell office:value-type="currency" office:value="3699.4799999999991" table:style-name="ce56">
            <text:p>3.699,48 €</text:p>
          </table:table-cell>
          <table:table-cell office:value-type="currency" office:value="4162.9500000000016" table:style-name="ce56">
            <text:p>4.162,95 €</text:p>
          </table:table-cell>
          <table:table-cell office:value-type="currency" office:value="5215.0400000000018" table:style-name="ce56">
            <text:p>5.215,04 €</text:p>
          </table:table-cell>
          <table:table-cell office:value-type="currency" office:value="15257.720000000001" table:formula="of:=SUM([.E49:.H49])" table:style-name="ce56">
            <text:p>15.257,72 €</text:p>
          </table:table-cell>
          <table:table-cell office:value-type="percentage" office:value="4.0346082235598333E-3" table:style-name="ce13">
            <text:p>0,40%</text:p>
          </table:table-cell>
          <table:table-cell office:value-type="currency" office:value="4149.760000000002" table:formula="of:=[.I49]-[.C49]" table:style-name="ce56">
            <text:p>4.149,76 €</text:p>
          </table:table-cell>
          <table:table-cell office:value-type="percentage" office:value="0.37358434852124084" table:formula="of:=[.K49]/[.C49]" table:style-name="ce7">
            <text:p>37,36%</text:p>
          </table:table-cell>
          <table:table-cell table:number-columns-repeated="16372" table:style-name="ce6"/>
        </table:table-row>
        <table:table-row table:style-name="ro7">
          <table:table-cell office:value-type="float" office:value="2240001" table:style-name="ce21">
            <text:p>2240001</text:p>
          </table:table-cell>
          <table:table-cell office:value-type="string" table:style-name="ce11">
            <text:p>Despeses d'assegurances</text:p>
          </table:table-cell>
          <table:table-cell office:value-type="currency" office:value="7666.02" table:style-name="ce56">
            <text:p>7.666,02 €</text:p>
          </table:table-cell>
          <table:table-cell office:value-type="percentage" office:value="1.9612175636669785E-3" table:style-name="ce13">
            <text:p>0,20%</text:p>
          </table:table-cell>
          <table:table-cell office:value-type="currency" office:value="2987.8100000000004" table:style-name="ce56">
            <text:p>2.987,81 €</text:p>
          </table:table-cell>
          <table:table-cell office:value-type="currency" office:value="2152.5100000000002" table:style-name="ce56">
            <text:p>2.152,51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3243.54" table:style-name="ce56">
            <text:p>3.243,54 €</text:p>
          </table:table-cell>
          <table:table-cell office:value-type="currency" office:value="8383.86" table:formula="of:=SUM([.E50:.H50])" table:style-name="ce56">
            <text:p>8.383,86 €</text:p>
          </table:table-cell>
          <table:table-cell office:value-type="percentage" office:value="2.2169492231587915E-3" table:style-name="ce13">
            <text:p>0,22%</text:p>
          </table:table-cell>
          <table:table-cell office:value-type="currency" office:value="717.84000000000015" table:formula="of:=[.I50]-[.C50]" table:style-name="ce56">
            <text:p>717,84 €</text:p>
          </table:table-cell>
          <table:table-cell office:value-type="percentage" office:value="9.363920261100285E-2" table:formula="of:=[.K50]/[.C50]" table:style-name="ce7">
            <text:p>9,36%</text:p>
          </table:table-cell>
          <table:table-cell table:number-columns-repeated="16372" table:style-name="ce6"/>
        </table:table-row>
        <table:table-row table:style-name="ro7">
          <table:table-cell office:value-type="float" office:value="2250001" table:style-name="ce21">
            <text:p>2250001</text:p>
          </table:table-cell>
          <table:table-cell office:value-type="string" table:style-name="ce11">
            <text:p>Tributs</text:p>
          </table:table-cell>
          <table:table-cell office:value-type="currency" office:value="20513.46" table:style-name="ce56">
            <text:p>20.513,46 €</text:p>
          </table:table-cell>
          <table:table-cell office:value-type="percentage" office:value="5.2480110987944218E-3" table:style-name="ce13">
            <text:p>0,52%</text:p>
          </table:table-cell>
          <table:table-cell office:value-type="currency" office:value="5775.8100000000013" table:style-name="ce56">
            <text:p>5.775,81 €</text:p>
          </table:table-cell>
          <table:table-cell office:value-type="currency" office:value="11746.840000000004" table:style-name="ce56">
            <text:p>11.746,84 €</text:p>
          </table:table-cell>
          <table:table-cell office:value-type="currency" office:value="7067.1600000000017" table:style-name="ce56">
            <text:p>7.067,16 €</text:p>
          </table:table-cell>
          <table:table-cell office:value-type="currency" office:value="-18143.020000000026" table:style-name="ce56">
            <text:p>-18.143,02 €</text:p>
          </table:table-cell>
          <table:table-cell office:value-type="currency" office:value="6446.789999999979" table:formula="of:=SUM([.E51:.H51])" table:style-name="ce56">
            <text:p>6.446,79 €</text:p>
          </table:table-cell>
          <table:table-cell office:value-type="percentage" office:value="1.7047286193194872E-3" table:style-name="ce13">
            <text:p>0,17%</text:p>
          </table:table-cell>
          <table:table-cell office:value-type="currency" office:value="-14066.67000000002" table:formula="of:=[.I51]-[.C51]" table:style-name="ce56">
            <text:p>-14.066,67 €</text:p>
          </table:table-cell>
          <table:table-cell office:value-type="percentage" office:value="-0.68572878490513156" table:formula="of:=[.K51]/[.C51]" table:style-name="ce7">
            <text:p>-68,57%</text:p>
          </table:table-cell>
          <table:table-cell table:number-columns-repeated="16372" table:style-name="ce6"/>
        </table:table-row>
        <table:table-row table:style-name="ro7">
          <table:table-cell office:value-type="float" office:value="2260003" table:style-name="ce21">
            <text:p>2260003</text:p>
          </table:table-cell>
          <table:table-cell office:value-type="string" table:style-name="ce11">
            <text:p>Publicitat, difusió i campanyes institucionals</text:p>
          </table:table-cell>
          <table:table-cell office:value-type="currency" office:value="1962.8" table:style-name="ce56">
            <text:p>1.962,80 €</text:p>
          </table:table-cell>
          <table:table-cell office:value-type="percentage" office:value="5.0214815953591888E-4" table:style-name="ce13">
            <text:p>0,05%</text:p>
          </table:table-cell>
          <table:table-cell office:value-type="currency" office:value="0" table:style-name="ce56">
            <text:p>0,00 €</text:p>
          </table:table-cell>
          <table:table-cell office:value-type="currency" office:value="672" table:style-name="ce56">
            <text:p>672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672" table:formula="of:=SUM([.E52:.H52])" table:style-name="ce56">
            <text:p>672,00 €</text:p>
          </table:table-cell>
          <table:table-cell office:value-type="percentage" office:value="1.7769737065775285E-4" table:style-name="ce13">
            <text:p>0,02%</text:p>
          </table:table-cell>
          <table:table-cell office:value-type="currency" office:value="-1290.8" table:formula="of:=[.I52]-[.C52]" table:style-name="ce56">
            <text:p>-1.290,80 €</text:p>
          </table:table-cell>
          <table:table-cell office:value-type="percentage" office:value="-0.65763195435092725" table:formula="of:=[.K52]/[.C52]" table:style-name="ce7">
            <text:p>-65,76%</text:p>
          </table:table-cell>
          <table:table-cell table:number-columns-repeated="16372" table:style-name="ce6"/>
        </table:table-row>
        <table:table-row table:style-name="ro7">
          <table:table-cell office:value-type="float" office:value="2260011" table:style-name="ce21">
            <text:p>2260011</text:p>
          </table:table-cell>
          <table:table-cell office:value-type="string" table:style-name="ce11">
            <text:p>Formació personal propi</text:p>
          </table:table-cell>
          <table:table-cell office:value-type="currency" office:value="36941.5" table:style-name="ce56">
            <text:p>36.941,50 €</text:p>
          </table:table-cell>
          <table:table-cell office:value-type="percentage" office:value="9.4508387179010334E-3" table:style-name="ce13">
            <text:p>0,95%</text:p>
          </table:table-cell>
          <table:table-cell office:value-type="currency" office:value="5324.9400000000005" table:style-name="ce56">
            <text:p>5.324,94 €</text:p>
          </table:table-cell>
          <table:table-cell office:value-type="currency" office:value="16863.840000000004" table:style-name="ce56">
            <text:p>16.863,84 €</text:p>
          </table:table-cell>
          <table:table-cell office:value-type="currency" office:value="3874.1000000000004" table:style-name="ce56">
            <text:p>3.874,10 €</text:p>
          </table:table-cell>
          <table:table-cell office:value-type="currency" office:value="21244.36" table:style-name="ce56">
            <text:p>21.244,36 €</text:p>
          </table:table-cell>
          <table:table-cell office:value-type="currency" office:value="47307.240000000005" table:formula="of:=SUM([.E53:.H53])" table:style-name="ce56">
            <text:p>47.307,24 €</text:p>
          </table:table-cell>
          <table:table-cell office:value-type="percentage" office:value="1.2509482382552489E-2" table:style-name="ce13">
            <text:p>1,25%</text:p>
          </table:table-cell>
          <table:table-cell office:value-type="currency" office:value="10365.740000000005" table:formula="of:=[.I53]-[.C53]" table:style-name="ce56">
            <text:p>10.365,74 €</text:p>
          </table:table-cell>
          <table:table-cell office:value-type="percentage" office:value="0.28059878456478499" table:formula="of:=[.K53]/[.C53]" table:style-name="ce7">
            <text:p>28,06%</text:p>
          </table:table-cell>
          <table:table-cell table:number-columns-repeated="16372" table:style-name="ce6"/>
        </table:table-row>
        <table:table-row table:style-name="ro7">
          <table:table-cell office:value-type="float" office:value="2260039" table:style-name="ce21">
            <text:p>2260039</text:p>
          </table:table-cell>
          <table:table-cell office:value-type="string" table:style-name="ce11">
            <text:p>Despeses per serveis bancaris</text:p>
          </table:table-cell>
          <table:table-cell office:value-type="currency" office:value="1105.06" table:style-name="ce56">
            <text:p>1.105,06 €</text:p>
          </table:table-cell>
          <table:table-cell office:value-type="percentage" office:value="2.8271033481595809E-4" table:style-name="ce13">
            <text:p>0,03%</text:p>
          </table:table-cell>
          <table:table-cell office:value-type="currency" office:value="-353.36999999999983" table:style-name="ce56">
            <text:p>-353,37 €</text:p>
          </table:table-cell>
          <table:table-cell office:value-type="currency" office:value="1847.7" table:style-name="ce56">
            <text:p>1.847,70 €</text:p>
          </table:table-cell>
          <table:table-cell office:value-type="currency" office:value="1348.1599999999999" table:style-name="ce56">
            <text:p>1.348,16 €</text:p>
          </table:table-cell>
          <table:table-cell office:value-type="currency" office:value="1257.450000000001" table:style-name="ce56">
            <text:p>1.257,45 €</text:p>
          </table:table-cell>
          <table:table-cell office:value-type="currency" office:value="4099.9400000000005" table:formula="of:=SUM([.E54:.H54])" table:style-name="ce56">
            <text:p>4.099,94 €</text:p>
          </table:table-cell>
          <table:table-cell office:value-type="percentage" office:value="1.0841496396645034E-3" table:style-name="ce13">
            <text:p>0,11%</text:p>
          </table:table-cell>
          <table:table-cell office:value-type="currency" office:value="2994.8800000000006" table:formula="of:=[.I54]-[.C54]" table:style-name="ce56">
            <text:p>2.994,88 €</text:p>
          </table:table-cell>
          <table:table-cell office:value-type="percentage" office:value="2.7101514849872412" table:formula="of:=[.K54]/[.C54]" table:style-name="ce7">
            <text:p>271,02%</text:p>
          </table:table-cell>
          <table:table-cell table:number-columns-repeated="16372" table:style-name="ce6"/>
        </table:table-row>
        <table:table-row table:style-name="ro7">
          <table:table-cell office:value-type="float" office:value="2260089" table:style-name="ce21">
            <text:p>2260089</text:p>
          </table:table-cell>
          <table:table-cell office:value-type="string" table:style-name="ce11">
            <text:p>Altres despeses diverses</text:p>
          </table:table-cell>
          <table:table-cell office:value-type="currency" office:value="8529.18" table:style-name="ce56">
            <text:p>8.529,18 €</text:p>
          </table:table-cell>
          <table:table-cell office:value-type="percentage" office:value="2.1820420008918733E-3" table:style-name="ce13">
            <text:p>0,22%</text:p>
          </table:table-cell>
          <table:table-cell office:value-type="currency" office:value="1250.6399999999999" table:style-name="ce56">
            <text:p>1.250,64 €</text:p>
          </table:table-cell>
          <table:table-cell office:value-type="currency" office:value="2003.85" table:style-name="ce56">
            <text:p>2.003,85 €</text:p>
          </table:table-cell>
          <table:table-cell office:value-type="currency" office:value="170.17000000000002" table:style-name="ce56">
            <text:p>170,17 €</text:p>
          </table:table-cell>
          <table:table-cell office:value-type="currency" office:value="3614.05" table:style-name="ce56">
            <text:p>3.614,05 €</text:p>
          </table:table-cell>
          <table:table-cell office:value-type="currency" office:value="7038.71" table:formula="of:=SUM([.E55:.H55])" table:style-name="ce56">
            <text:p>7.038,71 €</text:p>
          </table:table-cell>
          <table:table-cell office:value-type="percentage" office:value="1.8612503866405233E-3" table:style-name="ce13">
            <text:p>0,19%</text:p>
          </table:table-cell>
          <table:table-cell office:value-type="currency" office:value="-1490.4700000000003" table:formula="of:=[.I55]-[.C55]" table:style-name="ce56">
            <text:p>-1.490,47 €</text:p>
          </table:table-cell>
          <table:table-cell office:value-type="percentage" office:value="-0.17474950698660366" table:formula="of:=[.K55]/[.C55]" table:style-name="ce7">
            <text:p>-17,47%</text:p>
          </table:table-cell>
          <table:table-cell table:number-columns-repeated="16372" table:style-name="ce6"/>
        </table:table-row>
        <table:table-row table:style-name="ro7">
          <table:table-cell office:value-type="float" office:value="2270008" table:style-name="ce21">
            <text:p>2270008</text:p>
          </table:table-cell>
          <table:table-cell office:value-type="string" table:style-name="ce11">
            <text:p>Intèrprets i Traductors</text:p>
          </table:table-cell>
          <table:table-cell office:value-type="currency" office:value="21909.119999999999" table:style-name="ce56">
            <text:p>21.909,12 €</text:p>
          </table:table-cell>
          <table:table-cell office:value-type="percentage" office:value="5.605066377140611E-3" table:style-name="ce13">
            <text:p>0,56%</text:p>
          </table:table-cell>
          <table:table-cell office:value-type="currency" office:value="1209.33" table:style-name="ce56">
            <text:p>1.209,33 €</text:p>
          </table:table-cell>
          <table:table-cell office:value-type="currency" office:value="1326.4099999999999" table:style-name="ce56">
            <text:p>1.326,41 €</text:p>
          </table:table-cell>
          <table:table-cell office:value-type="currency" office:value="4286.88" table:style-name="ce56">
            <text:p>4.286,88 €</text:p>
          </table:table-cell>
          <table:table-cell office:value-type="currency" office:value="3821.1" table:style-name="ce56">
            <text:p>3.821,10 €</text:p>
          </table:table-cell>
          <table:table-cell office:value-type="currency" office:value="10643.72" table:formula="of:=SUM([.E56:.H56])" table:style-name="ce56">
            <text:p>10.643,72 €</text:p>
          </table:table-cell>
          <table:table-cell office:value-type="percentage" office:value="2.8145253839543713E-3" table:style-name="ce13">
            <text:p>0,28%</text:p>
          </table:table-cell>
          <table:table-cell office:value-type="currency" office:value="-11265.4" table:formula="of:=[.I56]-[.C56]" table:style-name="ce56">
            <text:p>-11.265,40 €</text:p>
          </table:table-cell>
          <table:table-cell office:value-type="percentage" office:value="-0.51418769900388517" table:formula="of:=[.K56]/[.C56]" table:style-name="ce7">
            <text:p>-51,42%</text:p>
          </table:table-cell>
          <table:table-cell table:number-columns-repeated="16372" table:style-name="ce6"/>
        </table:table-row>
        <table:table-row table:style-name="ro7">
          <table:table-cell office:value-type="float" office:value="2270089" table:style-name="ce21">
            <text:p>2270089</text:p>
          </table:table-cell>
          <table:table-cell office:value-type="string" table:style-name="ce11">
            <text:p>Altres treballs realitzats per persones físiques</text:p>
          </table:table-cell>
          <table:table-cell office:value-type="currency" office:value="83095.100000000006" table:style-name="ce56">
            <text:p>83.095,10 €</text:p>
          </table:table-cell>
          <table:table-cell office:value-type="percentage" office:value="2.125843261231564E-2" table:style-name="ce13">
            <text:p>2,13%</text:p>
          </table:table-cell>
          <table:table-cell office:value-type="currency" office:value="29560.900000000012" table:style-name="ce56">
            <text:p>29.560,90 €</text:p>
          </table:table-cell>
          <table:table-cell office:value-type="currency" office:value="16887.62" table:style-name="ce56">
            <text:p>16.887,62 €</text:p>
          </table:table-cell>
          <table:table-cell office:value-type="currency" office:value="2890" table:style-name="ce56">
            <text:p>2.890,00 €</text:p>
          </table:table-cell>
          <table:table-cell office:value-type="currency" office:value="38638.879999999997" table:style-name="ce56">
            <text:p>38.638,88 €</text:p>
          </table:table-cell>
          <table:table-cell office:value-type="currency" office:value="87977.400000000009" table:formula="of:=SUM([.E57:.H57])" table:style-name="ce56">
            <text:p>87.977,40 €</text:p>
          </table:table-cell>
          <table:table-cell office:value-type="percentage" office:value="2.3263917644799716E-2" table:style-name="ce13">
            <text:p>2,33%</text:p>
          </table:table-cell>
          <table:table-cell office:value-type="currency" office:value="4882.3000000000029" table:formula="of:=[.I57]-[.C57]" table:style-name="ce56">
            <text:p>4.882,30 €</text:p>
          </table:table-cell>
          <table:table-cell office:value-type="percentage" office:value="5.8755570424730251E-2" table:formula="of:=[.K57]/[.C57]" table:style-name="ce7">
            <text:p>5,88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2</text:p>
          </table:table-cell>
          <table:table-cell office:value-type="string" table:style-name="ce14">
            <text:p>Material , Subministres, i Altres</text:p>
          </table:table-cell>
          <table:table-cell office:value-type="currency" office:value="677244.17000000016" table:style-name="ce57">
            <text:p>677.244,17 €</text:p>
          </table:table-cell>
          <table:table-cell office:value-type="percentage" office:value="0.17326111347153611" table:style-name="ce16">
            <text:p>17,33%</text:p>
          </table:table-cell>
          <table:table-cell office:value-type="currency" office:value="92332.280000000013" table:formula="of:=SUM([.E47:.E57])" table:style-name="ce57">
            <text:p>92.332,28 €</text:p>
          </table:table-cell>
          <table:table-cell office:value-type="currency" office:value="312838.16000000015" table:formula="of:=SUM([.F47:.F57])" table:style-name="ce57">
            <text:p>312.838,16 €</text:p>
          </table:table-cell>
          <table:table-cell office:value-type="currency" office:value="128635.78000000006" table:formula="of:=SUM([.G47:.G57])" table:style-name="ce57">
            <text:p>128.635,78 €</text:p>
          </table:table-cell>
          <table:table-cell office:value-type="currency" office:value="243663.03" table:formula="of:=SUM([.H47:.H57])" table:style-name="ce57">
            <text:p>243.663,03 €</text:p>
          </table:table-cell>
          <table:table-cell office:value-type="currency" office:value="777469.24999999988" table:formula="of:=SUM([.I47:.I57])" table:style-name="ce57">
            <text:p>777.469,25 €</text:p>
          </table:table-cell>
          <table:table-cell office:value-type="percentage" office:value="0.20558666888728452" table:style-name="ce16">
            <text:p>20,56%</text:p>
          </table:table-cell>
          <table:table-cell office:value-type="currency" office:value="100225.07999999973" table:formula="of:=[.I58]-[.C58]" table:style-name="ce57">
            <text:p>100.225,08 €</text:p>
          </table:table-cell>
          <table:table-cell office:value-type="percentage" office:value="0.14798957959283682" table:formula="of:=[.K58]/[.C58]" table:style-name="ce8">
            <text:p>14,80%</text:p>
          </table:table-cell>
          <table:table-cell table:number-columns-repeated="16372" table:style-name="ce6"/>
        </table:table-row>
        <table:table-row table:style-name="ro7">
          <table:table-cell office:value-type="float" office:value="2300001" table:style-name="ce21">
            <text:p>2300001</text:p>
          </table:table-cell>
          <table:table-cell office:value-type="string" table:style-name="ce11">
            <text:p>Dietes, locomoció i trasllats</text:p>
          </table:table-cell>
          <table:table-cell office:value-type="currency" office:value="108629.96" table:style-name="ce56">
            <text:p>108.629,96 €</text:p>
          </table:table-cell>
          <table:table-cell office:value-type="percentage" office:value="2.7791081355441456E-2" table:style-name="ce13">
            <text:p>2,78%</text:p>
          </table:table-cell>
          <table:table-cell office:value-type="currency" office:value="11162.599999999999" table:style-name="ce56">
            <text:p>11.162,60 €</text:p>
          </table:table-cell>
          <table:table-cell office:value-type="currency" office:value="36876.209999999992" table:style-name="ce56">
            <text:p>36.876,21 €</text:p>
          </table:table-cell>
          <table:table-cell office:value-type="currency" office:value="12838.759999999995" table:style-name="ce56">
            <text:p>12.838,76 €</text:p>
          </table:table-cell>
          <table:table-cell office:value-type="currency" office:value="52084.779999999984" table:style-name="ce56">
            <text:p>52.084,78 €</text:p>
          </table:table-cell>
          <table:table-cell office:value-type="currency" office:value="112962.34999999998" table:formula="of:=SUM([.E59:.H59])" table:style-name="ce56">
            <text:p>112.962,35 €</text:p>
          </table:table-cell>
          <table:table-cell office:value-type="percentage" office:value="2.9870703241548807E-2" table:style-name="ce13">
            <text:p>2,99%</text:p>
          </table:table-cell>
          <table:table-cell office:value-type="currency" office:value="4332.3899999999703" table:formula="of:=[.I59]-[.C59]" table:style-name="ce56">
            <text:p>4.332,39 €</text:p>
          </table:table-cell>
          <table:table-cell office:value-type="percentage" office:value="3.9882091459851131E-2" table:formula="of:=[.K59]/[.C59]" table:style-name="ce7">
            <text:p>3,99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3</text:p>
          </table:table-cell>
          <table:table-cell office:value-type="string" table:style-name="ce14">
            <text:p>Indemnitzacion per raó de serveis</text:p>
          </table:table-cell>
          <table:table-cell office:value-type="currency" office:value="108629.96" table:style-name="ce57">
            <text:p>108.629,96 €</text:p>
          </table:table-cell>
          <table:table-cell office:value-type="percentage" office:value="2.7791081355441456E-2" table:style-name="ce16">
            <text:p>2,78%</text:p>
          </table:table-cell>
          <table:table-cell office:value-type="currency" office:value="11162.599999999999" table:formula="of:=SUM([.E59])" table:style-name="ce57">
            <text:p>11.162,60 €</text:p>
          </table:table-cell>
          <table:table-cell office:value-type="currency" office:value="36876.209999999992" table:formula="of:=SUM([.F59])" table:style-name="ce57">
            <text:p>36.876,21 €</text:p>
          </table:table-cell>
          <table:table-cell office:value-type="currency" office:value="12838.759999999995" table:formula="of:=SUM([.G59])" table:style-name="ce57">
            <text:p>12.838,76 €</text:p>
          </table:table-cell>
          <table:table-cell office:value-type="currency" office:value="52084.779999999984" table:formula="of:=SUM([.H59])" table:style-name="ce57">
            <text:p>52.084,78 €</text:p>
          </table:table-cell>
          <table:table-cell office:value-type="currency" office:value="112962.34999999998" table:formula="of:=SUM([.I59])" table:style-name="ce57">
            <text:p>112.962,35 €</text:p>
          </table:table-cell>
          <table:table-cell office:value-type="percentage" office:value="2.9870703241548807E-2" table:style-name="ce16">
            <text:p>2,99%</text:p>
          </table:table-cell>
          <table:table-cell office:value-type="currency" office:value="4332.3899999999703" table:formula="of:=[.I60]-[.C60]" table:style-name="ce57">
            <text:p>4.332,39 €</text:p>
          </table:table-cell>
          <table:table-cell office:value-type="percentage" office:value="3.9882091459851131E-2" table:formula="of:=[.K60]/[.C60]" table:style-name="ce8">
            <text:p>3,99%</text:p>
          </table:table-cell>
          <table:table-cell table:number-columns-repeated="16372" table:style-name="ce6"/>
        </table:table-row>
        <table:table-row table:style-name="ro7">
          <table:table-cell office:value-type="float" office:value="2400001" table:style-name="ce21">
            <text:p>2400001</text:p>
          </table:table-cell>
          <table:table-cell office:value-type="string" table:style-name="ce11">
            <text:p>Despeses de publicacions</text:p>
          </table:table-cell>
          <table:table-cell office:value-type="currency" office:value="40109.199999999997" table:style-name="ce56">
            <text:p>40.109,20 €</text:p>
          </table:table-cell>
          <table:table-cell office:value-type="percentage" office:value="1.0261239535591032E-2" table:style-name="ce13">
            <text:p>1,03%</text:p>
          </table:table-cell>
          <table:table-cell office:value-type="currency" office:value="6065.56" table:style-name="ce56">
            <text:p>6.065,56 €</text:p>
          </table:table-cell>
          <table:table-cell office:value-type="currency" office:value="13989.039999999999" table:style-name="ce56">
            <text:p>13.989,04 €</text:p>
          </table:table-cell>
          <table:table-cell office:value-type="currency" office:value="3529.34" table:style-name="ce56">
            <text:p>3.529,34 €</text:p>
          </table:table-cell>
          <table:table-cell office:value-type="currency" office:value="7174.03" table:style-name="ce56">
            <text:p>7.174,03 €</text:p>
          </table:table-cell>
          <table:table-cell office:value-type="currency" office:value="30757.969999999998" table:formula="of:=SUM([.E61:.H61])" table:style-name="ce56">
            <text:p>30.757,97 €</text:p>
          </table:table-cell>
          <table:table-cell office:value-type="percentage" office:value="8.1333488032292282E-3" table:style-name="ce13">
            <text:p>0,81%</text:p>
          </table:table-cell>
          <table:table-cell office:value-type="currency" office:value="-9351.23" table:formula="of:=[.I61]-[.C61]" table:style-name="ce56">
            <text:p>-9.351,23 €</text:p>
          </table:table-cell>
          <table:table-cell office:value-type="percentage" office:value="-0.23314426615340123" table:formula="of:=[.K61]/[.C61]" table:style-name="ce7">
            <text:p>-23,31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24</text:p>
          </table:table-cell>
          <table:table-cell office:value-type="string" table:style-name="ce14">
            <text:p>Despeses de Publicacions</text:p>
          </table:table-cell>
          <table:table-cell office:value-type="currency" office:value="40109.199999999997" table:style-name="ce57">
            <text:p>40.109,20 €</text:p>
          </table:table-cell>
          <table:table-cell office:value-type="percentage" office:value="1.0261239535591032E-2" table:style-name="ce16">
            <text:p>1,03%</text:p>
          </table:table-cell>
          <table:table-cell office:value-type="currency" office:value="6065.56" table:formula="of:=SUM([.E61])" table:style-name="ce57">
            <text:p>6.065,56 €</text:p>
          </table:table-cell>
          <table:table-cell office:value-type="currency" office:value="13989.039999999999" table:formula="of:=SUM([.F61])" table:style-name="ce57">
            <text:p>13.989,04 €</text:p>
          </table:table-cell>
          <table:table-cell office:value-type="currency" office:value="3529.34" table:formula="of:=SUM([.G61])" table:style-name="ce57">
            <text:p>3.529,34 €</text:p>
          </table:table-cell>
          <table:table-cell office:value-type="currency" office:value="7174.03" table:formula="of:=SUM([.H61])" table:style-name="ce57">
            <text:p>7.174,03 €</text:p>
          </table:table-cell>
          <table:table-cell office:value-type="currency" office:value="30757.969999999998" table:formula="of:=SUM([.I61])" table:style-name="ce57">
            <text:p>30.757,97 €</text:p>
          </table:table-cell>
          <table:table-cell office:value-type="percentage" office:value="8.1333488032292282E-3" table:style-name="ce16">
            <text:p>0,81%</text:p>
          </table:table-cell>
          <table:table-cell office:value-type="currency" office:value="-9351.23" table:formula="of:=[.I62]-[.C62]" table:style-name="ce57">
            <text:p>-9.351,23 €</text:p>
          </table:table-cell>
          <table:table-cell office:value-type="percentage" office:value="-0.23314426615340123" table:formula="of:=[.K62]/[.C62]" table:style-name="ce8">
            <text:p>-23,31%</text:p>
          </table:table-cell>
          <table:table-cell table:number-columns-repeated="16372" table:style-name="ce6"/>
        </table:table-row>
        <table:table-row table:style-name="ro7">
          <table:table-cell office:value-type="float" office:value="2510002" table:style-name="ce21">
            <text:p>2510002</text:p>
          </table:table-cell>
          <table:table-cell office:value-type="string" table:style-name="ce11">
            <text:p>Prestació de serveis amb mitjans aliens</text:p>
          </table:table-cell>
          <table:table-cell office:value-type="currency" office:value="448782.46" table:style-name="ce56">
            <text:p>448.782,46 €</text:p>
          </table:table-cell>
          <table:table-cell office:value-type="percentage" office:value="0.11481316808691774" table:style-name="ce13">
            <text:p>11,48%</text:p>
          </table:table-cell>
          <table:table-cell office:value-type="currency" office:value="44118.490000000005" table:style-name="ce56">
            <text:p>44.118,49 €</text:p>
          </table:table-cell>
          <table:table-cell office:value-type="currency" office:value="193490.67" table:style-name="ce56">
            <text:p>193.490,67 €</text:p>
          </table:table-cell>
          <table:table-cell office:value-type="currency" office:value="64415.540000000008" table:style-name="ce56">
            <text:p>64.415,54 €</text:p>
          </table:table-cell>
          <table:table-cell office:value-type="currency" office:value="147134.09" table:style-name="ce56">
            <text:p>147.134,09 €</text:p>
          </table:table-cell>
          <table:table-cell office:value-type="currency" office:value="449158.79000000004" table:formula="of:=SUM([.E63:.H63])" table:style-name="ce56">
            <text:p>449.158,79 €</text:p>
          </table:table-cell>
          <table:table-cell office:value-type="percentage" office:value="0.1187713333196693" table:style-name="ce13">
            <text:p>11,88%</text:p>
          </table:table-cell>
          <table:table-cell office:value-type="currency" office:value="376.3300000000163" table:formula="of:=[.I63]-[.C63]" table:style-name="ce56">
            <text:p>376,33 €</text:p>
          </table:table-cell>
          <table:table-cell office:value-type="percentage" office:value="8.3855772794689057E-4" table:formula="of:=[.K63]/[.C63]" table:style-name="ce7">
            <text:p>0,08%</text:p>
          </table:table-cell>
          <table:table-cell table:number-columns-repeated="4" table:style-name="ce6"/>
          <table:table-cell table:style-name="ce10"/>
          <table:table-cell table:number-columns-repeated="16367" table:style-name="ce6"/>
        </table:table-row>
        <table:table-row table:style-name="ro7">
          <table:table-cell office:value-type="string" table:style-name="ce3">
            <text:p>Article 25</text:p>
          </table:table-cell>
          <table:table-cell office:value-type="string" table:style-name="ce14">
            <text:p>Prestació de serveis amb mitjans aliens</text:p>
          </table:table-cell>
          <table:table-cell office:value-type="currency" office:value="448782.46" table:style-name="ce57">
            <text:p>448.782,46 €</text:p>
          </table:table-cell>
          <table:table-cell office:value-type="percentage" office:value="0.11481316808691774" table:style-name="ce16">
            <text:p>11,48%</text:p>
          </table:table-cell>
          <table:table-cell office:value-type="currency" office:value="44118.490000000005" table:formula="of:=SUM([.E63])" table:style-name="ce57">
            <text:p>44.118,49 €</text:p>
          </table:table-cell>
          <table:table-cell office:value-type="currency" office:value="193490.67" table:formula="of:=SUM([.F63])" table:style-name="ce57">
            <text:p>193.490,67 €</text:p>
          </table:table-cell>
          <table:table-cell office:value-type="currency" office:value="64415.540000000008" table:formula="of:=SUM([.G63])" table:style-name="ce57">
            <text:p>64.415,54 €</text:p>
          </table:table-cell>
          <table:table-cell office:value-type="currency" office:value="147134.09" table:formula="of:=SUM([.H63])" table:style-name="ce57">
            <text:p>147.134,09 €</text:p>
          </table:table-cell>
          <table:table-cell office:value-type="currency" office:value="449158.79000000004" table:formula="of:=SUM([.I63])" table:style-name="ce57">
            <text:p>449.158,79 €</text:p>
          </table:table-cell>
          <table:table-cell office:value-type="percentage" office:value="0.1187713333196693" table:style-name="ce16">
            <text:p>11,88%</text:p>
          </table:table-cell>
          <table:table-cell office:value-type="currency" office:value="376.3300000000163" table:formula="of:=[.I64]-[.C64]" table:style-name="ce57">
            <text:p>376,33 €</text:p>
          </table:table-cell>
          <table:table-cell office:value-type="percentage" office:value="8.3855772794689057E-4" table:formula="of:=[.K64]/[.C64]" table:style-name="ce8">
            <text:p>0,08%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2. Despeses corrents de Béns i Serveis</text:p>
          </table:table-cell>
          <table:table-cell office:value-type="currency" office:value="1294895.9099999999" table:style-name="ce58">
            <text:p>1.294.895,91 €</text:p>
          </table:table-cell>
          <table:table-cell office:value-type="percentage" office:value="0.3312765426926273" table:style-name="ce19">
            <text:p>33,13%</text:p>
          </table:table-cell>
          <table:table-cell office:value-type="currency" office:value="164849.73000000001" table:formula="of:=[.E64]+[.E62]+[.E60]+[.E58]+[.E46]+[.E43]" table:style-name="ce58">
            <text:p>164.849,73 €</text:p>
          </table:table-cell>
          <table:table-cell office:value-type="currency" office:value="570485.3400000002" table:formula="of:=[.F64]+[.F62]+[.F60]+[.F58]+[.F46]+[.F43]" table:style-name="ce58">
            <text:p>570.485,34 €</text:p>
          </table:table-cell>
          <table:table-cell office:value-type="currency" office:value="215437.57000000004" table:formula="of:=[.G64]+[.G62]+[.G60]+[.G58]+[.G46]+[.G43]" table:style-name="ce58">
            <text:p>215.437,57 €</text:p>
          </table:table-cell>
          <table:table-cell office:value-type="currency" office:value="451950.47999999992" table:formula="of:=[.H64]+[.H62]+[.H60]+[.H58]+[.H46]+[.H43]" table:style-name="ce58">
            <text:p>451.950,48 €</text:p>
          </table:table-cell>
          <table:table-cell office:value-type="currency" office:value="1402723.1199999999" table:formula="of:=[.I64]+[.I62]+[.I60]+[.I58]+[.I46]+[.I43]" table:style-name="ce58">
            <text:p>1.402.723,12 €</text:p>
          </table:table-cell>
          <table:table-cell office:value-type="percentage" office:value="0.37092293182267794" table:style-name="ce19">
            <text:p>37,09%</text:p>
          </table:table-cell>
          <table:table-cell office:value-type="currency" office:value="107827.20999999996" table:formula="of:=[.I65]-[.C65]" table:style-name="ce58">
            <text:p>107.827,21 €</text:p>
          </table:table-cell>
          <table:table-cell office:value-type="percentage" office:value="8.3270948010021884E-2" table:formula="of:=[.K65]/[.C65]" table:style-name="ce9">
            <text:p>8,33%</text:p>
          </table:table-cell>
          <table:table-cell table:number-columns-repeated="16372" table:style-name="ce6"/>
        </table:table-row>
        <table:table-row table:style-name="ro7">
          <table:table-cell office:value-type="float" office:value="3490001" table:style-name="ce21">
            <text:p>3490001</text:p>
          </table:table-cell>
          <table:table-cell office:value-type="string" table:style-name="ce11">
            <text:p>Altres despeses financeres</text:p>
          </table:table-cell>
          <table:table-cell office:value-type="currency" office:value="2546.2800000000002" table:style-name="ce56">
            <text:p>2.546,28 €</text:p>
          </table:table-cell>
          <table:table-cell office:value-type="percentage" office:value="6.5142134484568967E-4" table:style-name="ce13">
            <text:p>0,07%</text:p>
          </table:table-cell>
          <table:table-cell office:value-type="currency" office:value="548.77" table:style-name="ce56">
            <text:p>548,77 €</text:p>
          </table:table-cell>
          <table:table-cell office:value-type="currency" office:value="586.54999999999995" table:style-name="ce56">
            <text:p>586,55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137.71" table:style-name="ce56">
            <text:p>137,71 €</text:p>
          </table:table-cell>
          <table:table-cell office:value-type="currency" office:value="1273.03" table:formula="of:=SUM([.E66:.H66])" table:style-name="ce56">
            <text:p>1.273,03 €</text:p>
          </table:table-cell>
          <table:table-cell office:value-type="percentage" office:value="3.3662810084589154E-4" table:style-name="ce13">
            <text:p>0,03%</text:p>
          </table:table-cell>
          <table:table-cell office:value-type="currency" office:value="-1273.2500000000002" table:formula="of:=[.I66]-[.C66]" table:style-name="ce56">
            <text:p>-1.273,25 €</text:p>
          </table:table-cell>
          <table:table-cell office:value-type="percentage" office:value="-0.50004320027648186" table:formula="of:=[.K66]/[.C66]" table:style-name="ce7">
            <text:p>-50,00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34</text:p>
          </table:table-cell>
          <table:table-cell office:value-type="string" table:style-name="ce14">
            <text:p>Altres despeses financeres</text:p>
          </table:table-cell>
          <table:table-cell office:value-type="currency" office:value="2546.2800000000002" table:style-name="ce57">
            <text:p>2.546,28 €</text:p>
          </table:table-cell>
          <table:table-cell office:value-type="percentage" office:value="6.5142134484568967E-4" table:style-name="ce16">
            <text:p>0,07%</text:p>
          </table:table-cell>
          <table:table-cell office:value-type="currency" office:value="548.77" table:formula="of:=SUM([.E66])" table:style-name="ce57">
            <text:p>548,77 €</text:p>
          </table:table-cell>
          <table:table-cell office:value-type="currency" office:value="586.54999999999995" table:formula="of:=SUM([.F66])" table:style-name="ce57">
            <text:p>586,55 €</text:p>
          </table:table-cell>
          <table:table-cell office:value-type="currency" office:value="0" table:formula="of:=SUM([.G66])" table:style-name="ce57">
            <text:p>0,00 €</text:p>
          </table:table-cell>
          <table:table-cell office:value-type="currency" office:value="137.71" table:formula="of:=SUM([.H66])" table:style-name="ce57">
            <text:p>137,71 €</text:p>
          </table:table-cell>
          <table:table-cell office:value-type="currency" office:value="1273.03" table:formula="of:=SUM([.I66])" table:style-name="ce57">
            <text:p>1.273,03 €</text:p>
          </table:table-cell>
          <table:table-cell office:value-type="percentage" office:value="3.3662810084589154E-4" table:style-name="ce16">
            <text:p>0,03%</text:p>
          </table:table-cell>
          <table:table-cell office:value-type="currency" office:value="-1273.2500000000002" table:formula="of:=[.I67]-[.C67]" table:style-name="ce57">
            <text:p>-1.273,25 €</text:p>
          </table:table-cell>
          <table:table-cell office:value-type="percentage" office:value="-0.50004320027648186" table:formula="of:=[.K67]/[.C67]" table:style-name="ce8">
            <text:p>-50,00%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3. Despeses Financeres</text:p>
          </table:table-cell>
          <table:table-cell office:value-type="currency" office:value="2546.2800000000002" table:style-name="ce58">
            <text:p>2.546,28 €</text:p>
          </table:table-cell>
          <table:table-cell office:value-type="percentage" office:value="6.5142134484568967E-4" table:style-name="ce19">
            <text:p>0,07%</text:p>
          </table:table-cell>
          <table:table-cell office:value-type="currency" office:value="548.77" table:formula="of:=[.E67]" table:style-name="ce58">
            <text:p>548,77 €</text:p>
          </table:table-cell>
          <table:table-cell office:value-type="currency" office:value="586.54999999999995" table:formula="of:=[.F67]" table:style-name="ce58">
            <text:p>586,55 €</text:p>
          </table:table-cell>
          <table:table-cell office:value-type="currency" office:value="0" table:formula="of:=[.G67]" table:style-name="ce58">
            <text:p>0,00 €</text:p>
          </table:table-cell>
          <table:table-cell office:value-type="currency" office:value="137.71" table:formula="of:=[.H67]" table:style-name="ce58">
            <text:p>137,71 €</text:p>
          </table:table-cell>
          <table:table-cell office:value-type="currency" office:value="1273.03" table:formula="of:=[.I67]" table:style-name="ce58">
            <text:p>1.273,03 €</text:p>
          </table:table-cell>
          <table:table-cell office:value-type="percentage" office:value="3.3662810084589154E-4" table:style-name="ce19">
            <text:p>0,03%</text:p>
          </table:table-cell>
          <table:table-cell office:value-type="currency" office:value="-1273.2500000000002" table:formula="of:=[.I68]-[.C68]" table:style-name="ce58">
            <text:p>-1.273,25 €</text:p>
          </table:table-cell>
          <table:table-cell office:value-type="percentage" office:value="-0.50004320027648186" table:formula="of:=[.K68]/[.C68]" table:style-name="ce9">
            <text:p>-50,00%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float" office:value="4300001" table:style-name="ce21">
            <text:p>4300001</text:p>
          </table:table-cell>
          <table:table-cell office:value-type="string" table:style-name="ce11">
            <text:p>A Hospital Universitari Sant Joan de Reus</text:p>
          </table:table-cell>
          <table:table-cell office:value-type="currency" office:value="28433" table:style-name="ce56">
            <text:p>28.433,00 €</text:p>
          </table:table-cell>
          <table:table-cell office:value-type="percentage" office:value="7.2740873344634104E-3" table:style-name="ce13">
            <text:p>0,73%</text:p>
          </table:table-cell>
          <table:table-cell table:number-columns-repeated="3" table:style-name="ce13"/>
          <table:table-cell office:value-type="currency" office:value="28437.120000000003" table:style-name="ce56">
            <text:p>28.437,12 €</text:p>
          </table:table-cell>
          <table:table-cell office:value-type="currency" office:value="28437.120000000003" table:formula="of:=SUM([.E69:.H69])" table:style-name="ce56">
            <text:p>28.437,12 €</text:p>
          </table:table-cell>
          <table:table-cell office:value-type="percentage" office:value="7.5196450194627935E-3" table:style-name="ce13">
            <text:p>0,75%</text:p>
          </table:table-cell>
          <table:table-cell office:value-type="currency" office:value="4.1200000000026193" table:formula="of:=[.I69]-[.C69]" table:style-name="ce56">
            <text:p>4,12 €</text:p>
          </table:table-cell>
          <table:table-cell office:value-type="percentage" office:value="1.4490205043444658E-4" table:formula="of:=[.K69]/[.C69]" table:style-name="ce7">
            <text:p>0,01%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string" table:style-name="ce3">
            <text:p>Article 43</text:p>
          </table:table-cell>
          <table:table-cell office:value-type="string" table:style-name="ce14">
            <text:p>Entitats del sector públic, organismes locals</text:p>
          </table:table-cell>
          <table:table-cell office:value-type="currency" office:value="28433" table:style-name="ce57">
            <text:p>28.433,00 €</text:p>
          </table:table-cell>
          <table:table-cell office:value-type="percentage" office:value="7.2740873344634104E-3" table:style-name="ce16">
            <text:p>0,73%</text:p>
          </table:table-cell>
          <table:table-cell office:value-type="currency" office:value="0" table:formula="of:=SUM([.E69])" table:style-name="ce57">
            <text:p>0,00 €</text:p>
          </table:table-cell>
          <table:table-cell office:value-type="currency" office:value="0" table:formula="of:=SUM([.F69])" table:style-name="ce57">
            <text:p>0,00 €</text:p>
          </table:table-cell>
          <table:table-cell office:value-type="currency" office:value="0" table:formula="of:=SUM([.G69])" table:style-name="ce57">
            <text:p>0,00 €</text:p>
          </table:table-cell>
          <table:table-cell office:value-type="currency" office:value="28437.120000000003" table:formula="of:=SUM([.H69])" table:style-name="ce57">
            <text:p>28.437,12 €</text:p>
          </table:table-cell>
          <table:table-cell office:value-type="currency" office:value="28437.120000000003" table:formula="of:=SUM([.I69])" table:style-name="ce57">
            <text:p>28.437,12 €</text:p>
          </table:table-cell>
          <table:table-cell office:value-type="percentage" office:value="7.5196450194627935E-3" table:style-name="ce16">
            <text:p>0,75%</text:p>
          </table:table-cell>
          <table:table-cell office:value-type="currency" office:value="4.1200000000026193" table:formula="of:=[.I70]-[.C70]" table:style-name="ce57">
            <text:p>4,12 €</text:p>
          </table:table-cell>
          <table:table-cell office:value-type="percentage" office:value="1.4490205043444658E-4" table:formula="of:=[.K70]/[.C70]" table:style-name="ce8">
            <text:p>0,01%</text:p>
          </table:table-cell>
          <table:table-cell table:number-columns-repeated="16372" table:style-name="ce6"/>
        </table:table-row>
        <table:table-row table:style-name="ro7">
          <table:table-cell office:value-type="float" office:value="4405200" table:style-name="ce21">
            <text:p>4405200</text:p>
          </table:table-cell>
          <table:table-cell office:value-type="string" table:style-name="ce11">
            <text:p>A l'Institut Català de la Salut (HTVC+HUJ23)</text:p>
          </table:table-cell>
          <table:table-cell office:value-type="currency" office:value="54000" table:style-name="ce56">
            <text:p>54.000,00 €</text:p>
          </table:table-cell>
          <table:table-cell office:value-type="percentage" office:value="1.3814958536243947E-2" table:style-name="ce13">
            <text:p>1,38%</text:p>
          </table:table-cell>
          <table:table-cell table:number-columns-repeated="3" table:style-name="ce56"/>
          <table:table-cell office:value-type="currency" office:value="54000" table:style-name="ce56">
            <text:p>54.000,00 €</text:p>
          </table:table-cell>
          <table:table-cell office:value-type="currency" office:value="54000" table:formula="of:=SUM([.E71:.H71])" table:style-name="ce56">
            <text:p>54.000,00 €</text:p>
          </table:table-cell>
          <table:table-cell office:value-type="percentage" office:value="1.4279252999283711E-2" table:style-name="ce13">
            <text:p>1,43%</text:p>
          </table:table-cell>
          <table:table-cell office:value-type="currency" office:value="0" table:formula="of:=[.I71]-[.C71]" table:style-name="ce56">
            <text:p>0,00 €</text:p>
          </table:table-cell>
          <table:table-cell office:value-type="percentage" office:value="0" table:formula="of:=[.K71]/[.C71]" table:style-name="ce7">
            <text:p>0,00%</text:p>
          </table:table-cell>
          <table:table-cell table:number-columns-repeated="16372" table:style-name="ce6"/>
        </table:table-row>
        <table:table-row table:style-name="ro7">
          <table:table-cell office:value-type="float" office:value="4490008" table:style-name="ce21">
            <text:p>4490008</text:p>
          </table:table-cell>
          <table:table-cell office:value-type="string" table:style-name="ce11">
            <text:p>A la Universitat Rovira i Virgili</text:p>
          </table:table-cell>
          <table:table-cell office:value-type="currency" office:value="164328" table:style-name="ce56">
            <text:p>164.328,00 €</text:p>
          </table:table-cell>
          <table:table-cell office:value-type="percentage" office:value="4.2040453821183252E-2" table:style-name="ce13">
            <text:p>4,20%</text:p>
          </table:table-cell>
          <table:table-cell office:value-type="currency" office:value="117594.65999999999" table:style-name="ce56">
            <text:p>117.594,66 €</text:p>
          </table:table-cell>
          <table:table-cell office:value-type="currency" office:value="32144.189999999995" table:style-name="ce56">
            <text:p>32.144,19 €</text:p>
          </table:table-cell>
          <table:table-cell office:value-type="currency" office:value="13484.500000000002" table:style-name="ce56">
            <text:p>13.484,50 €</text:p>
          </table:table-cell>
          <table:table-cell office:value-type="currency" office:value="-12963.639999999981" table:style-name="ce56">
            <text:p>-12.963,64 €</text:p>
          </table:table-cell>
          <table:table-cell office:value-type="currency" office:value="150259.71" table:formula="of:=SUM([.E72:.H72])" table:style-name="ce56">
            <text:p>150.259,71 €</text:p>
          </table:table-cell>
          <table:table-cell office:value-type="percentage" office:value="3.9733266938685195E-2" table:style-name="ce13">
            <text:p>3,97%</text:p>
          </table:table-cell>
          <table:table-cell office:value-type="currency" office:value="-14068.290000000008" table:formula="of:=[.I72]-[.C72]" table:style-name="ce56">
            <text:p>-14.068,29 €</text:p>
          </table:table-cell>
          <table:table-cell office:value-type="percentage" office:value="-8.5611034029502014E-2" table:formula="of:=[.K72]/[.C72]" table:style-name="ce7">
            <text:p>-8,56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44</text:p>
          </table:table-cell>
          <table:table-cell office:value-type="string" table:style-name="ce14">
            <text:p>Entitats del SP, Univ.Públiques i altre Entitats Partic</text:p>
          </table:table-cell>
          <table:table-cell office:value-type="currency" office:value="218328" table:style-name="ce57">
            <text:p>218.328,00 €</text:p>
          </table:table-cell>
          <table:table-cell office:value-type="percentage" office:value="5.5855412357427199E-2" table:style-name="ce16">
            <text:p>5,59%</text:p>
          </table:table-cell>
          <table:table-cell office:value-type="currency" office:value="117594.65999999999" table:formula="of:=SUM([.E71:.E72])" table:style-name="ce57">
            <text:p>117.594,66 €</text:p>
          </table:table-cell>
          <table:table-cell office:value-type="currency" office:value="32144.189999999995" table:formula="of:=SUM([.F71:.F72])" table:style-name="ce57">
            <text:p>32.144,19 €</text:p>
          </table:table-cell>
          <table:table-cell office:value-type="currency" office:value="13484.500000000002" table:formula="of:=SUM([.G71:.G72])" table:style-name="ce57">
            <text:p>13.484,50 €</text:p>
          </table:table-cell>
          <table:table-cell office:value-type="currency" office:value="41036.360000000015" table:formula="of:=SUM([.H71:.H72])" table:style-name="ce57">
            <text:p>41.036,36 €</text:p>
          </table:table-cell>
          <table:table-cell office:value-type="currency" office:value="204259.71" table:formula="of:=SUM([.E73:.H73])" table:style-name="ce57">
            <text:p>204.259,71 €</text:p>
          </table:table-cell>
          <table:table-cell office:value-type="percentage" office:value="5.4012519937968906E-2" table:style-name="ce16">
            <text:p>5,40%</text:p>
          </table:table-cell>
          <table:table-cell office:value-type="currency" office:value="-14068.290000000008" table:formula="of:=[.I73]-[.C73]" table:style-name="ce57">
            <text:p>-14.068,29 €</text:p>
          </table:table-cell>
          <table:table-cell office:value-type="percentage" office:value="-6.4436490051665421E-2" table:formula="of:=[.K73]/[.C73]" table:style-name="ce8">
            <text:p>-6,44%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float" office:value="4820001" table:style-name="ce21">
            <text:p>4820001</text:p>
          </table:table-cell>
          <table:table-cell office:value-type="string" table:style-name="ce11">
            <text:p>A Institut Pere Mata</text:p>
          </table:table-cell>
          <table:table-cell office:value-type="currency" office:value="18975" table:style-name="ce56">
            <text:p>18.975,00 €</text:p>
          </table:table-cell>
          <table:table-cell office:value-type="percentage" office:value="4.8544229300968317E-3" table:style-name="ce13">
            <text:p>0,49%</text:p>
          </table:table-cell>
          <table:table-cell table:number-columns-repeated="3" table:style-name="ce56"/>
          <table:table-cell office:value-type="currency" office:value="18975" table:style-name="ce56">
            <text:p>18.975,00 €</text:p>
          </table:table-cell>
          <table:table-cell office:value-type="currency" office:value="18975" table:formula="of:=SUM([.E74:.H74])" table:style-name="ce56">
            <text:p>18.975,00 €</text:p>
          </table:table-cell>
          <table:table-cell office:value-type="percentage" office:value="5.0175708455816375E-3" table:style-name="ce13">
            <text:p>0,50%</text:p>
          </table:table-cell>
          <table:table-cell office:value-type="currency" office:value="0" table:formula="of:=[.I74]-[.C74]" table:style-name="ce56">
            <text:p>0,00 €</text:p>
          </table:table-cell>
          <table:table-cell office:value-type="percentage" office:value="0" table:formula="of:=[.K74]/[.C74]" table:style-name="ce7">
            <text:p>0,00%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string" table:style-name="ce3">
            <text:p>Article 48</text:p>
          </table:table-cell>
          <table:table-cell office:value-type="string" table:style-name="ce14">
            <text:p>Entitats Privades</text:p>
          </table:table-cell>
          <table:table-cell office:value-type="currency" office:value="18975" table:style-name="ce57">
            <text:p>18.975,00 €</text:p>
          </table:table-cell>
          <table:table-cell office:value-type="percentage" office:value="4.8544229300968317E-3" table:style-name="ce16">
            <text:p>0,49%</text:p>
          </table:table-cell>
          <table:table-cell office:value-type="currency" office:value="0" table:formula="of:=SUM([.E74])" table:style-name="ce57">
            <text:p>0,00 €</text:p>
          </table:table-cell>
          <table:table-cell office:value-type="currency" office:value="0" table:formula="of:=SUM([.F74])" table:style-name="ce57">
            <text:p>0,00 €</text:p>
          </table:table-cell>
          <table:table-cell office:value-type="currency" office:value="0" table:formula="of:=SUM([.G74])" table:style-name="ce57">
            <text:p>0,00 €</text:p>
          </table:table-cell>
          <table:table-cell office:value-type="currency" office:value="18975" table:formula="of:=SUM([.H74])" table:style-name="ce57">
            <text:p>18.975,00 €</text:p>
          </table:table-cell>
          <table:table-cell office:value-type="currency" office:value="18975" table:formula="of:=SUM([.E75:.H75])" table:style-name="ce57">
            <text:p>18.975,00 €</text:p>
          </table:table-cell>
          <table:table-cell office:value-type="percentage" office:value="5.0175708455816375E-3" table:style-name="ce16">
            <text:p>0,50%</text:p>
          </table:table-cell>
          <table:table-cell office:value-type="currency" office:value="0" table:formula="of:=[.I75]-[.C75]" table:style-name="ce57">
            <text:p>0,00 €</text:p>
          </table:table-cell>
          <table:table-cell office:value-type="percentage" office:value="0" table:formula="of:=[.K75]/[.C75]" table:style-name="ce8">
            <text:p>0,00%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4. Transferències Corrents</text:p>
          </table:table-cell>
          <table:table-cell office:value-type="currency" office:value="265736" table:style-name="ce58">
            <text:p>265.736,00 €</text:p>
          </table:table-cell>
          <table:table-cell office:value-type="percentage" office:value="6.7983922621987436E-2" table:style-name="ce19">
            <text:p>6,80%</text:p>
          </table:table-cell>
          <table:table-cell office:value-type="currency" office:value="117594.65999999999" table:formula="of:=[.E75]+[.E73]+[.E70]" table:style-name="ce58">
            <text:p>117.594,66 €</text:p>
          </table:table-cell>
          <table:table-cell office:value-type="currency" office:value="32144.189999999995" table:formula="of:=[.F75]+[.F73]+[.F70]" table:style-name="ce58">
            <text:p>32.144,19 €</text:p>
          </table:table-cell>
          <table:table-cell office:value-type="currency" office:value="13484.500000000002" table:formula="of:=[.G75]+[.G73]+[.G70]" table:style-name="ce58">
            <text:p>13.484,50 €</text:p>
          </table:table-cell>
          <table:table-cell office:value-type="currency" office:value="88448.48000000001" table:formula="of:=[.H75]+[.H73]+[.H70]" table:style-name="ce58">
            <text:p>88.448,48 €</text:p>
          </table:table-cell>
          <table:table-cell office:value-type="currency" office:value="251671.83" table:formula="of:=[.I75]+[.I73]+[.I70]" table:style-name="ce58">
            <text:p>251.671,83 €</text:p>
          </table:table-cell>
          <table:table-cell office:value-type="percentage" office:value="6.6549735803013335E-2" table:style-name="ce19">
            <text:p>6,65%</text:p>
          </table:table-cell>
          <table:table-cell office:value-type="currency" office:value="-14064.170000000013" table:formula="of:=[.I76]-[.C76]" table:style-name="ce58">
            <text:p>-14.064,17 €</text:p>
          </table:table-cell>
          <table:table-cell office:value-type="percentage" office:value="-5.2925346960893564E-2" table:formula="of:=[.K76]/[.C76]" table:style-name="ce9">
            <text:p>-5,29%</text:p>
          </table:table-cell>
          <table:table-cell table:number-columns-repeated="16372" table:style-name="ce6"/>
        </table:table-row>
        <table:table-row table:style-name="ro7">
          <table:table-cell office:value-type="float" office:value="62000001" table:style-name="ce21">
            <text:p>62000001</text:p>
          </table:table-cell>
          <table:table-cell office:value-type="string" table:style-name="ce11">
            <text:p>Inversions en maquinària, instal.lacions i utillatge</text:p>
          </table:table-cell>
          <table:table-cell table:style-name="ce56"/>
          <table:table-cell office:value-type="percentage" office:value="0" table:style-name="ce13">
            <text:p>0,00%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587.72" table:style-name="ce56">
            <text:p>587,72 €</text:p>
          </table:table-cell>
          <table:table-cell office:value-type="currency" office:value="587.72" table:formula="of:=SUM([.E77:.H77])" table:style-name="ce56">
            <text:p>587,72 €</text:p>
          </table:table-cell>
          <table:table-cell office:value-type="percentage" office:value="1.5541115875442635E-4" table:style-name="ce13">
            <text:p>0,02%</text:p>
          </table:table-cell>
          <table:table-cell office:value-type="currency" office:value="587.72" table:formula="of:=[.I77]-[.C77]" table:style-name="ce56">
            <text:p>587,72 €</text:p>
          </table:table-cell>
          <table:table-cell office:value-type="percentage" office:value="0" table:style-name="ce7">
            <text:p>0,00%</text:p>
          </table:table-cell>
          <table:table-cell table:number-columns-repeated="16372" table:style-name="ce6"/>
        </table:table-row>
        <table:table-row table:style-name="ro7">
          <table:table-cell table:style-name="ce3"/>
          <table:table-cell office:value-type="string" table:style-name="ce14">
            <text:p>Inversions en maquinària, instal.lacions i utillatge</text:p>
          </table:table-cell>
          <table:table-cell table:style-name="ce57"/>
          <table:table-cell office:value-type="percentage" office:value="0" table:style-name="ce16">
            <text:p>0,00%</text:p>
          </table:table-cell>
          <table:table-cell office:value-type="currency" office:value="0" table:formula="of:=SUM([.E77])" table:style-name="ce57">
            <text:p>0,00 €</text:p>
          </table:table-cell>
          <table:table-cell office:value-type="currency" office:value="0" table:formula="of:=SUM([.F77])" table:style-name="ce57">
            <text:p>0,00 €</text:p>
          </table:table-cell>
          <table:table-cell office:value-type="currency" office:value="0" table:formula="of:=SUM([.G77])" table:style-name="ce57">
            <text:p>0,00 €</text:p>
          </table:table-cell>
          <table:table-cell office:value-type="currency" office:value="587.72" table:formula="of:=SUM([.H77])" table:style-name="ce57">
            <text:p>587,72 €</text:p>
          </table:table-cell>
          <table:table-cell office:value-type="currency" office:value="587.72" table:formula="of:=SUM([.E78:.H78])" table:style-name="ce57">
            <text:p>587,72 €</text:p>
          </table:table-cell>
          <table:table-cell office:value-type="percentage" office:value="1.5541115875442635E-4" table:style-name="ce16">
            <text:p>0,02%</text:p>
          </table:table-cell>
          <table:table-cell office:value-type="currency" office:value="587.72" table:formula="of:=[.I78]-[.C78]" table:style-name="ce57">
            <text:p>587,72 €</text:p>
          </table:table-cell>
          <table:table-cell office:value-type="percentage" office:value="0" table:style-name="ce8">
            <text:p>0,00%</text:p>
          </table:table-cell>
          <table:table-cell table:number-columns-repeated="16372" table:style-name="ce6"/>
        </table:table-row>
        <table:table-row table:style-name="ro7">
          <table:table-cell office:value-type="float" office:value="6400002" table:style-name="ce21">
            <text:p>6400002</text:p>
          </table:table-cell>
          <table:table-cell office:value-type="string" table:style-name="ce11">
            <text:p>Inversions en mobiliari i estris per compte aliè</text:p>
          </table:table-cell>
          <table:table-cell office:value-type="currency" office:value="3000" table:style-name="ce56">
            <text:p>3.000,00 €</text:p>
          </table:table-cell>
          <table:table-cell office:value-type="percentage" office:value="7.6749769645799708E-4" table:style-name="ce13">
            <text:p>0,08%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3213.5499999999997" table:style-name="ce56">
            <text:p>3.213,55 €</text:p>
          </table:table-cell>
          <table:table-cell office:value-type="currency" office:value="3213.5499999999997" table:formula="of:=SUM([.E79:.H79])" table:style-name="ce56">
            <text:p>3.213,55 €</text:p>
          </table:table-cell>
          <table:table-cell office:value-type="percentage" office:value="8.4976099029348455E-4" table:style-name="ce13">
            <text:p>0,08%</text:p>
          </table:table-cell>
          <table:table-cell office:value-type="currency" office:value="213.54999999999973" table:formula="of:=[.I79]-[.C79]" table:style-name="ce56">
            <text:p>213,55 €</text:p>
          </table:table-cell>
          <table:table-cell office:value-type="percentage" office:value="7.1183333333333237E-2" table:formula="of:=[.K79]/[.C79]" table:style-name="ce7">
            <text:p>7,12%</text:p>
          </table:table-cell>
          <table:table-cell table:number-columns-repeated="16372" table:style-name="ce6"/>
        </table:table-row>
        <table:table-row table:style-name="ro7">
          <table:table-cell table:style-name="ce3"/>
          <table:table-cell office:value-type="string" table:style-name="ce14">
            <text:p>Inversions en mobiliari i estris per compte aliè</text:p>
          </table:table-cell>
          <table:table-cell office:value-type="currency" office:value="3000" table:style-name="ce57">
            <text:p>3.000,00 €</text:p>
          </table:table-cell>
          <table:table-cell office:value-type="percentage" office:value="7.6749769645799708E-4" table:style-name="ce16">
            <text:p>0,08%</text:p>
          </table:table-cell>
          <table:table-cell office:value-type="currency" office:value="0" table:formula="of:=SUM([.E79])" table:style-name="ce57">
            <text:p>0,00 €</text:p>
          </table:table-cell>
          <table:table-cell office:value-type="currency" office:value="0" table:formula="of:=SUM([.F79])" table:style-name="ce57">
            <text:p>0,00 €</text:p>
          </table:table-cell>
          <table:table-cell office:value-type="currency" office:value="0" table:formula="of:=SUM([.G79])" table:style-name="ce57">
            <text:p>0,00 €</text:p>
          </table:table-cell>
          <table:table-cell office:value-type="currency" office:value="3213.5499999999997" table:formula="of:=SUM([.H79])" table:style-name="ce57">
            <text:p>3.213,55 €</text:p>
          </table:table-cell>
          <table:table-cell office:value-type="currency" office:value="3213.5499999999997" table:formula="of:=SUM([.E80:.H80])" table:style-name="ce57">
            <text:p>3.213,55 €</text:p>
          </table:table-cell>
          <table:table-cell office:value-type="percentage" office:value="8.4976099029348455E-4" table:style-name="ce16">
            <text:p>0,08%</text:p>
          </table:table-cell>
          <table:table-cell office:value-type="currency" office:value="213.54999999999973" table:formula="of:=[.I80]-[.C80]" table:style-name="ce57">
            <text:p>213,55 €</text:p>
          </table:table-cell>
          <table:table-cell office:value-type="percentage" office:value="7.1183333333333237E-2" table:formula="of:=[.K80]/[.C80]" table:style-name="ce8">
            <text:p>7,12%</text:p>
          </table:table-cell>
          <table:table-cell table:number-columns-repeated="16372" table:style-name="ce6"/>
        </table:table-row>
        <table:table-row table:style-name="ro7">
          <table:table-cell office:value-type="float" office:value="6500001" table:style-name="ce21">
            <text:p>6500001</text:p>
          </table:table-cell>
          <table:table-cell office:value-type="string" table:style-name="ce11">
            <text:p>Inversions en equips de procés de dades i telecomunicacions</text:p>
          </table:table-cell>
          <table:table-cell office:value-type="currency" office:value="4500" table:style-name="ce56">
            <text:p>4.500,00 €</text:p>
          </table:table-cell>
          <table:table-cell office:value-type="percentage" office:value="1.1512465446869957E-3" table:style-name="ce13">
            <text:p>0,12%</text:p>
          </table:table-cell>
          <table:table-cell office:value-type="currency" office:value="0" table:style-name="ce56">
            <text:p>0,00 €</text:p>
          </table:table-cell>
          <table:table-cell office:value-type="currency" office:value="527.77" table:style-name="ce56">
            <text:p>527,77 €</text:p>
          </table:table-cell>
          <table:table-cell office:value-type="currency" office:value="548.75" table:style-name="ce56">
            <text:p>548,75 €</text:p>
          </table:table-cell>
          <table:table-cell office:value-type="currency" office:value="1802.9" table:style-name="ce56">
            <text:p>1.802,90 €</text:p>
          </table:table-cell>
          <table:table-cell office:value-type="currency" office:value="2879.42" table:formula="of:=SUM([.E81:.H81])" table:style-name="ce56">
            <text:p>2.879,42 €</text:p>
          </table:table-cell>
          <table:table-cell office:value-type="percentage" office:value="7.614067902073612E-4" table:style-name="ce13">
            <text:p>0,08%</text:p>
          </table:table-cell>
          <table:table-cell office:value-type="currency" office:value="-1620.58" table:formula="of:=[.I81]-[.C81]" table:style-name="ce56">
            <text:p>-1.620,58 €</text:p>
          </table:table-cell>
          <table:table-cell office:value-type="percentage" office:value="-0.36012888888888889" table:formula="of:=[.K81]/[.C81]" table:style-name="ce7">
            <text:p>-36,01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65</text:p>
          </table:table-cell>
          <table:table-cell office:value-type="string" table:style-name="ce14">
            <text:p>Inversions en equips de procés de dades i telecomunicacions</text:p>
          </table:table-cell>
          <table:table-cell office:value-type="currency" office:value="4500" table:style-name="ce57">
            <text:p>4.500,00 €</text:p>
          </table:table-cell>
          <table:table-cell office:value-type="percentage" office:value="1.1512465446869957E-3" table:style-name="ce16">
            <text:p>0,12%</text:p>
          </table:table-cell>
          <table:table-cell office:value-type="currency" office:value="0" table:formula="of:=SUM([.E81])" table:style-name="ce57">
            <text:p>0,00 €</text:p>
          </table:table-cell>
          <table:table-cell office:value-type="currency" office:value="527.77" table:formula="of:=SUM([.F81])" table:style-name="ce57">
            <text:p>527,77 €</text:p>
          </table:table-cell>
          <table:table-cell office:value-type="currency" office:value="548.75" table:formula="of:=SUM([.G81])" table:style-name="ce57">
            <text:p>548,75 €</text:p>
          </table:table-cell>
          <table:table-cell office:value-type="currency" office:value="1802.9" table:formula="of:=SUM([.H81])" table:style-name="ce57">
            <text:p>1.802,90 €</text:p>
          </table:table-cell>
          <table:table-cell office:value-type="currency" office:value="2879.42" table:formula="of:=SUM([.E82:.H82])" table:style-name="ce57">
            <text:p>2.879,42 €</text:p>
          </table:table-cell>
          <table:table-cell office:value-type="percentage" office:value="7.614067902073612E-4" table:style-name="ce16">
            <text:p>0,08%</text:p>
          </table:table-cell>
          <table:table-cell office:value-type="currency" office:value="-1620.58" table:formula="of:=[.I82]-[.C82]" table:style-name="ce57">
            <text:p>-1.620,58 €</text:p>
          </table:table-cell>
          <table:table-cell office:value-type="percentage" office:value="-0.36012888888888889" table:formula="of:=[.K82]/[.C82]" table:style-name="ce8">
            <text:p>-36,01%</text:p>
          </table:table-cell>
          <table:table-cell table:number-columns-repeated="16372" table:style-name="ce6"/>
        </table:table-row>
        <table:table-row table:style-name="ro7">
          <table:table-cell office:value-type="float" office:value="6700001" table:style-name="ce21">
            <text:p>6700001</text:p>
          </table:table-cell>
          <table:table-cell office:value-type="string" table:style-name="ce11">
            <text:p>Inversions en altre Immobilitzat Material F1</text:p>
          </table:table-cell>
          <table:table-cell office:value-type="currency" office:value="10000" table:style-name="ce56">
            <text:p>10.000,00 €</text:p>
          </table:table-cell>
          <table:table-cell office:value-type="percentage" office:value="2.5583256548599902E-3" table:style-name="ce13">
            <text:p>0,26%</text:p>
          </table:table-cell>
          <table:table-cell office:value-type="currency" office:value="151.4" table:style-name="ce56">
            <text:p>151,4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148.69999999999999" table:style-name="ce56">
            <text:p>148,7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300.10000000000002" table:formula="of:=SUM([.E83:.H83])" table:style-name="ce56">
            <text:p>300,10 €</text:p>
          </table:table-cell>
          <table:table-cell office:value-type="percentage" office:value="7.9355626390463738E-5" table:style-name="ce13">
            <text:p>0,01%</text:p>
          </table:table-cell>
          <table:table-cell office:value-type="currency" office:value="-9699.9" table:formula="of:=[.I83]-[.C83]" table:style-name="ce56">
            <text:p>-9.699,90 €</text:p>
          </table:table-cell>
          <table:table-cell office:value-type="percentage" office:value="-0.96999000000000002" table:formula="of:=[.K83]/[.C83]" table:style-name="ce7">
            <text:p>-97,00%</text:p>
          </table:table-cell>
          <table:table-cell table:number-columns-repeated="16372" table:style-name="ce6"/>
        </table:table-row>
        <table:table-row table:style-name="ro7">
          <table:table-cell table:style-name="ce21"/>
          <table:table-cell office:value-type="string" table:style-name="ce11">
            <text:p>Inversions en altre Immobilitzat Material F2</text:p>
          </table:table-cell>
          <table:table-cell table:style-name="ce56"/>
          <table:table-cell table:style-name="ce13"/>
          <table:table-cell table:number-columns-repeated="4" table:style-name="ce56"/>
          <table:table-cell office:value-type="currency" office:value="0" table:formula="of:=SUM([.E84:.H84])" table:style-name="ce56">
            <text:p>0,00 €</text:p>
          </table:table-cell>
          <table:table-cell table:style-name="ce13"/>
          <table:table-cell office:value-type="currency" office:value="0" table:formula="of:=[.I84]-[.C84]" table:style-name="ce56">
            <text:p>0,00 €</text:p>
          </table:table-cell>
          <table:table-cell office:value-type="percentage" office:value="0" table:style-name="ce7">
            <text:p>0,00%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3">
            <text:p>Article 67</text:p>
          </table:table-cell>
          <table:table-cell office:value-type="string" table:style-name="ce14">
            <text:p>Inversions en altre immobilitzat material</text:p>
          </table:table-cell>
          <table:table-cell office:value-type="currency" office:value="10000" table:style-name="ce57">
            <text:p>10.000,00 €</text:p>
          </table:table-cell>
          <table:table-cell office:value-type="percentage" office:value="2.5583256548599902E-3" table:style-name="ce16">
            <text:p>0,26%</text:p>
          </table:table-cell>
          <table:table-cell office:value-type="currency" office:value="151.4" table:formula="of:=SUM([.E83:.E84])" table:style-name="ce57">
            <text:p>151,40 €</text:p>
          </table:table-cell>
          <table:table-cell office:value-type="currency" office:value="0" table:formula="of:=SUM([.F83:.F84])" table:style-name="ce57">
            <text:p>0,00 €</text:p>
          </table:table-cell>
          <table:table-cell office:value-type="currency" office:value="148.69999999999999" table:formula="of:=SUM([.G83:.G84])" table:style-name="ce57">
            <text:p>148,70 €</text:p>
          </table:table-cell>
          <table:table-cell office:value-type="currency" office:value="0" table:formula="of:=SUM([.H83:.H84])" table:style-name="ce57">
            <text:p>0,00 €</text:p>
          </table:table-cell>
          <table:table-cell office:value-type="currency" office:value="300.10000000000002" table:formula="of:=SUM([.E85:.H85])" table:style-name="ce57">
            <text:p>300,10 €</text:p>
          </table:table-cell>
          <table:table-cell office:value-type="percentage" office:value="7.9355626390463738E-5" table:style-name="ce16">
            <text:p>0,01%</text:p>
          </table:table-cell>
          <table:table-cell office:value-type="currency" office:value="-9699.9" table:formula="of:=[.I85]-[.C85]" table:style-name="ce57">
            <text:p>-9.699,90 €</text:p>
          </table:table-cell>
          <table:table-cell office:value-type="percentage" office:value="-0.96999000000000002" table:formula="of:=[.K85]/[.C85]" table:style-name="ce8">
            <text:p>-97,00%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float" office:value="6800002" table:style-name="ce21">
            <text:p>6800002</text:p>
          </table:table-cell>
          <table:table-cell office:value-type="string" table:style-name="ce11">
            <text:p>Inversions en aplicacions informàtiques</text:p>
          </table:table-cell>
          <table:table-cell office:value-type="currency" office:value="0" table:style-name="ce56">
            <text:p>0,00 €</text:p>
          </table:table-cell>
          <table:table-cell office:value-type="percentage" office:value="0" table:style-name="ce13">
            <text:p>0,00%</text:p>
          </table:table-cell>
          <table:table-cell table:style-name="ce13"/>
          <table:table-cell office:value-type="currency" office:value="118.87" table:style-name="ce56">
            <text:p>118,87 €</text:p>
          </table:table-cell>
          <table:table-cell table:number-columns-repeated="2" table:style-name="ce13"/>
          <table:table-cell office:value-type="currency" office:value="118.87" table:formula="of:=SUM([.E86:.H86])" table:style-name="ce56">
            <text:p>118,87 €</text:p>
          </table:table-cell>
          <table:table-cell office:value-type="percentage" office:value="0" table:style-name="ce13">
            <text:p>0,00%</text:p>
          </table:table-cell>
          <table:table-cell office:value-type="currency" office:value="118.87" table:formula="of:=[.I86]-[.C86]" table:style-name="ce56">
            <text:p>118,87 €</text:p>
          </table:table-cell>
          <table:table-cell office:value-type="string" table:style-name="ce7">
            <text:p>-</text:p>
          </table:table-cell>
          <table:table-cell table:number-columns-repeated="16372" table:style-name="ce6"/>
        </table:table-row>
        <table:table-row table:style-name="ro7" table:visibility="collapse">
          <table:table-cell office:value-type="string" table:style-name="ce3">
            <text:p>Article 68</text:p>
          </table:table-cell>
          <table:table-cell office:value-type="string" table:style-name="ce14">
            <text:p>Inversions en aplicacions informàtiques</text:p>
          </table:table-cell>
          <table:table-cell office:value-type="currency" office:value="0" table:style-name="ce57">
            <text:p>0,00 €</text:p>
          </table:table-cell>
          <table:table-cell office:value-type="percentage" office:value="0" table:style-name="ce16">
            <text:p>0,00%</text:p>
          </table:table-cell>
          <table:table-cell office:value-type="currency" office:value="0" table:formula="of:=SUM([.E86])" table:style-name="ce57">
            <text:p>0,00 €</text:p>
          </table:table-cell>
          <table:table-cell office:value-type="currency" office:value="118.87" table:formula="of:=SUM([.F86])" table:style-name="ce57">
            <text:p>118,87 €</text:p>
          </table:table-cell>
          <table:table-cell office:value-type="currency" office:value="0" table:formula="of:=SUM([.G86])" table:style-name="ce57">
            <text:p>0,00 €</text:p>
          </table:table-cell>
          <table:table-cell office:value-type="currency" office:value="0" table:formula="of:=SUM([.H86])" table:style-name="ce57">
            <text:p>0,00 €</text:p>
          </table:table-cell>
          <table:table-cell office:value-type="currency" office:value="118.87" table:style-name="ce57">
            <text:p>118,87 €</text:p>
          </table:table-cell>
          <table:table-cell office:value-type="percentage" office:value="0" table:style-name="ce16">
            <text:p>0,00%</text:p>
          </table:table-cell>
          <table:table-cell office:value-type="currency" office:value="118.87" table:formula="of:=[.I87]-[.C87]" table:style-name="ce57">
            <text:p>118,87 €</text:p>
          </table:table-cell>
          <table:table-cell office:value-type="string" table:style-name="ce8">
            <text:p>-</text:p>
          </table:table-cell>
          <table:table-cell table:number-columns-repeated="16372" table:style-name="ce6"/>
        </table:table-row>
        <table:table-row table:style-name="ro7">
          <table:table-cell table:style-name="ce4"/>
          <table:table-cell office:value-type="string" table:style-name="ce17">
            <text:p>Capítol 6 Inversions Reals</text:p>
          </table:table-cell>
          <table:table-cell office:value-type="currency" office:value="17500" table:style-name="ce58">
            <text:p>17.500,00 €</text:p>
          </table:table-cell>
          <table:table-cell office:value-type="percentage" office:value="4.4770698960049831E-3" table:style-name="ce19">
            <text:p>0,45%</text:p>
          </table:table-cell>
          <table:table-cell office:value-type="currency" office:value="151.4" table:formula="of:=[.E85]+[.E82]+[.E80]+[.E78]" table:style-name="ce58">
            <text:p>151,40 €</text:p>
          </table:table-cell>
          <table:table-cell office:value-type="currency" office:value="646.64" table:formula="of:=[.F85]+[.F82]+[.F80]+[.F78]+[.F87]" table:style-name="ce58">
            <text:p>646,64 €</text:p>
          </table:table-cell>
          <table:table-cell office:value-type="currency" office:value="697.45" table:formula="of:=[.G85]+[.G82]+[.G80]+[.G78]" table:style-name="ce58">
            <text:p>697,45 €</text:p>
          </table:table-cell>
          <table:table-cell office:value-type="currency" office:value="5604.17" table:formula="of:=[.H85]+[.H82]+[.H80]+[.H78]" table:style-name="ce58">
            <text:p>5.604,17 €</text:p>
          </table:table-cell>
          <table:table-cell office:value-type="currency" office:value="7099.66" table:style-name="ce58">
            <text:p>7.099,66 €</text:p>
          </table:table-cell>
          <table:table-cell office:value-type="percentage" office:value="1.8459345656457358E-3" table:style-name="ce19">
            <text:p>0,18%</text:p>
          </table:table-cell>
          <table:table-cell office:value-type="currency" office:value="-10400.34" table:formula="of:=[.I88]-[.C88]" table:style-name="ce58">
            <text:p>-10.400,34 €</text:p>
          </table:table-cell>
          <table:table-cell office:value-type="percentage" office:value="-0.59430514285714287" table:formula="of:=[.K88]/[.C88]" table:style-name="ce9">
            <text:p>-59,43%</text:p>
          </table:table-cell>
          <table:table-cell table:number-columns-repeated="16372" table:style-name="ce6"/>
        </table:table-row>
        <table:table-row table:style-name="ro5">
          <table:table-cell table:style-name="ce35"/>
          <table:table-cell office:value-type="string" table:style-name="ce36">
            <text:p>Programa 573 R+D BIOMÈDICS I EN CÍÈNCIES DE LA SALUT</text:p>
          </table:table-cell>
          <table:table-cell office:value-type="currency" office:value="3908806.52" table:formula="of:=[.C88]+[.C76]+[.C68]+[.C65]+[.C40]" table:style-name="ce37">
            <text:p>3.908.806,52 €</text:p>
          </table:table-cell>
          <table:table-cell office:value-type="percentage" office:value="1" table:formula="of:=[.D88]+[.D76]+[.D68]+[.D65]+[.D40]" table:style-name="ce38">
            <text:p>100%</text:p>
          </table:table-cell>
          <table:table-cell office:value-type="currency" office:value="777793.49999999977" table:formula="of:=[.E88]+[.E76]+[.E68]+[.E65]+[.E40]" table:style-name="ce37">
            <text:p>777.793,50 €</text:p>
          </table:table-cell>
          <table:table-cell office:value-type="currency" office:value="1165599.9100000001" table:formula="of:=[.F88]+[.F76]+[.F68]+[.F65]+[.F40]" table:style-name="ce37">
            <text:p>1.165.599,91 €</text:p>
          </table:table-cell>
          <table:table-cell office:value-type="currency" office:value="682096.9099999998" table:formula="of:=[.G88]+[.G76]+[.G68]+[.G65]+[.G40]" table:style-name="ce37">
            <text:p>682.096,91 €</text:p>
          </table:table-cell>
          <table:table-cell office:value-type="currency" office:value="1156338.9799999995" table:formula="of:=[.H88]+[.H76]+[.H68]+[.H65]+[.H40]" table:style-name="ce37">
            <text:p>1.156.338,98 €</text:p>
          </table:table-cell>
          <table:table-cell office:value-type="currency" office:value="3781829.2999999989" table:formula="of:=[.I88]+[.I76]+[.I68]+[.I65]+[.I40]" table:style-name="ce37">
            <text:p>3.781.829,30 €</text:p>
          </table:table-cell>
          <table:table-cell office:value-type="percentage" office:value="1" table:formula="of:=[.J88]+[.J76]+[.J68]+[.J65]+[.J40]" table:style-name="ce38">
            <text:p>100%</text:p>
          </table:table-cell>
          <table:table-cell office:value-type="currency" office:value="-126977.2200000009" table:formula="of:=[.K88]+[.K76]+[.K68]+[.K65]+[.K40]" table:style-name="ce37">
            <text:p>-126.977,22 €</text:p>
          </table:table-cell>
          <table:table-cell office:value-type="percentage" office:value="-3.248490795088034E-2" table:formula="of:=[.K89]/[.C89]" table:style-name="ce60">
            <text:p>-3,25%</text:p>
          </table:table-cell>
          <table:table-cell table:number-columns-repeated="16372" table:style-name="ce39"/>
        </table:table-row>
        <table:table-row table:style-name="ro8">
          <table:table-cell table:number-columns-repeated="2" table:style-name="ce28"/>
          <table:table-cell table:style-name="ce29"/>
          <table:table-cell table:number-columns-repeated="9" table:style-name="ce30"/>
          <table:table-cell table:number-columns-repeated="16372" table:style-name="ce28"/>
        </table:table-row>
        <table:table-row table:style-name="ro9">
          <table:table-cell table:number-columns-repeated="2" table:style-name="ce31"/>
          <table:table-cell table:style-name="ce32"/>
          <table:table-cell table:number-columns-repeated="9" table:style-name="ce33"/>
          <table:table-cell table:number-columns-repeated="16372" table:style-name="ce28"/>
        </table:table-row>
        <table:table-row table:style-name="ro10">
          <table:table-cell office:value-type="string" table:number-columns-spanned="8" table:number-rows-spanned="1" table:style-name="ce71">
            <text:p>RESULTAT PRESSUPOSTARI</text:p>
          </table:table-cell>
          <table:covered-table-cell table:number-columns-repeated="7"/>
          <table:table-cell office:value-type="currency" office:value="5735.6900000008754" table:formula="of:=[.I30]-[.I89]" table:style-name="ce61">
            <text:p><text:s/>5.735,69 €<text:s/></text:p>
          </table:table-cell>
          <table:table-cell table:number-columns-repeated="2" table:style-name="ce27"/>
          <table:table-cell table:style-name="ce34"/>
          <table:table-cell table:number-columns-repeated="16372"/>
        </table:table-row>
        <table:table-row table:style-name="ro9">
          <table:table-cell table:number-columns-repeated="2" table:style-name="ce1"/>
          <table:table-cell table:style-name="ce2"/>
          <table:table-cell table:number-columns-repeated="9" table:style-name="ce5"/>
          <table:table-cell table:number-columns-repeated="16372"/>
        </table:table-row>
        <table:table-row table:number-rows-repeated="104848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ugenia Nieto Nieto</meta:initial-creator>
    <dc:creator>Eugenia Nieto Nieto</dc:creator>
    <meta:creation-date>2020-06-15T13:32:40Z</meta:creation-date>
    <dc:date>2020-06-17T12:17:22Z</dc:date>
    <meta:user-defined meta:name="ContentTypeId">0x010100901A3A6D28C3C84DA1A3F526CE3D9153</meta:user-defined>
  </office:meta>
</office:document-meta>
</file>