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D9E1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1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1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 fo:font-size="10pt" style:font-size-asian="10pt" style:font-size-complex="10pt"/>
    </style:style>
    <style:style style:name="ce14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6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14">
      <style:table-cell-properties fo:border-top="none" fo:border-bottom="none" fo:border-left="none" fo:border-right="2pt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1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4">
      <style:table-cell-properties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wrap-option="wrap" fo:background-color="#D9E1F2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14">
      <style:table-cell-properties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#8EA9DB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14">
      <style:table-cell-properties style:vertical-align="middle" fo:wrap-option="wrap" fo:background-color="#8EA9D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double #000000" fo:border-left="none" fo:border-right="none"/>
    </style:style>
    <style:style style:name="ce38" style:family="table-cell" style:parent-style-name="Default" style:data-style-name="N3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double #000000" fo:border-left="none" fo:border-right="none" style:vertical-align="middle" fo:background-color="#D6DCE4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D6DCE4"/>
    </style:style>
    <style:style style:name="ce49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D96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none" fo:border-bottom="2pt solid #000000" fo:border-left="none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Porcentaje" style:data-style-name="N13">
      <style:table-cell-properties fo:border-top="none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14">
      <style:table-cell-properties fo:border-top="none" fo:border-bottom="2pt solid #000000" fo:border-left="none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D966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34">
      <style:table-cell-properties fo:border-top="2pt solid #000000" fo:border-bottom="2pt solid #000000" fo:border-left="none" fo:border-right="none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Porcentaje" style:data-style-name="N13">
      <style:table-cell-properties fo:border-top="2pt solid #000000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14">
      <style:table-cell-properties fo:border-top="2pt solid #000000" fo:border-bottom="2pt solid #000000" fo:border-left="none" fo:border-right="2pt solid #000000" style:vertical-align="middle" fo:wrap-option="wrap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double #000000" fo:border-bottom="thin solid #000000" fo:border-left="2pt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double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14">
      <style:table-cell-properties fo:border-top="thin double #000000" fo:border-bottom="thin solid #000000" fo:border-left="none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" style:data-style-name="N14">
      <style:table-cell-properties fo:border-top="thin double #000000" fo:border-bottom="thin solid #000000" fo:border-left="none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ext-properties fo:font-size="16pt" style:font-size-asian="16pt" style:font-size-complex="16pt"/>
    </style:style>
    <style:style style:name="ce66" style:family="table-cell" style:parent-style-name="Default" style:data-style-name="N34">
      <style:table-cell-properties fo:border-top="none" fo:border-bottom="thin double #000000" fo:border-left="none" fo:border-right="none" style:vertical-align="middle" fo:background-color="#D6DCE4"/>
      <style:text-properties fo:font-size="15pt" style:font-size-asian="15pt" style:font-size-complex="15pt" fo:font-weight="bold" style:font-weight-asian="bold" style:font-weight-complex="bold"/>
    </style:style>
    <style:style style:name="ce67" style:family="table-cell" style:parent-style-name="Normal_32_2" style:data-style-name="N14">
      <style:table-cell-properties fo:border-top="none" fo:border-bottom="thin double #000000" fo:border-left="2pt solid #000000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_32_2" style:data-style-name="N14">
      <style:table-cell-properties fo:border-top="none" fo:border-bottom="thin double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14">
      <style:table-cell-properties fo:border-top="none" fo:border-bottom="thin double #000000" fo:border-left="none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14">
      <style:table-cell-properties fo:border-top="2pt solid #000000" fo:border-bottom="thin double #000000" fo:border-left="2pt solid #000000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14">
      <style:table-cell-properties fo:border-top="2pt solid #000000" fo:border-bottom="thin double #000000" fo:border-left="none" fo:border-right="none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14">
      <style:table-cell-properties fo:border-top="2pt solid #000000" fo:border-bottom="thin double #000000" fo:border-left="none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14">
      <style:table-cell-properties fo:border-top="thin double #000000" fo:border-bottom="thin double #000000" fo:border-left="2pt solid #000000" fo:border-right="2pt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7" style:family="table-cell" style:parent-style-name="Normal_32_2" style:data-style-name="N14">
      <style:table-cell-properties fo:border-top="2pt solid #000000" fo:border-bottom="thin double #000000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0.299861111111111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56986111111111cm" style:use-optimal-column-width="true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73402777777778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7.26722222222222cm"/>
    </style:style>
    <style:style style:name="co17" style:family="table-column">
      <style:table-column-properties fo:break-before="auto" style:column-width="2.62819444444444cm" style:use-optimal-column-width="true"/>
    </style:style>
    <style:style style:name="co18" style:family="table-column">
      <style:table-column-properties fo:break-before="auto" style:column-width="1.49930555555556cm" style:use-optimal-column-width="true"/>
    </style:style>
    <style:style style:name="co19" style:family="table-column">
      <style:table-column-properties fo:break-before="auto" style:column-width="0.335138888888889cm"/>
    </style:style>
    <style:style style:name="co20" style:family="table-column">
      <style:table-column-properties fo:break-before="auto" style:column-width="2.94569444444444cm"/>
    </style:style>
    <style:style style:name="co21" style:family="table-column">
      <style:table-column-properties fo:break-before="auto" style:column-width="1.79916666666667cm" style:use-optimal-column-width="true"/>
    </style:style>
    <style:style style:name="co22" style:family="table-column">
      <style:table-column-properties fo:break-before="auto" style:column-width="2.71638888888889cm" style:use-optimal-column-width="true"/>
    </style:style>
    <style:style style:name="co23" style:family="table-column">
      <style:table-column-properties fo:break-before="auto" style:column-width="0.47625cm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37pt" style:use-optimal-row-height="false" fo:break-before="auto"/>
    </style:style>
    <style:style style:name="ro2" style:family="table-row">
      <style:table-row-properties style:row-height="38pt" style:use-optimal-row-height="false" fo:break-before="auto"/>
    </style:style>
    <style:style style:name="ro3" style:family="table-row">
      <style:table-row-properties style:row-height="42.5pt" style:use-optimal-row-height="tru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50.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_PT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3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246" table:default-cell-style-name="ce1"/>
        <table:table-row table:style-name="ro1">
          <table:table-cell office:value-type="string" table:number-columns-spanned="16" table:number-rows-spanned="1" table:style-name="ce77">
            <text:p>LIQUIDACIÓ PRESSUPOST 2019</text:p>
          </table:table-cell>
          <table:covered-table-cell table:number-columns-repeated="15"/>
          <table:table-cell table:number-columns-repeated="16368" table:style-name="ce36"/>
        </table:table-row>
        <table:table-row table:style-name="ro2">
          <table:table-cell office:value-type="string" table:number-columns-spanned="16" table:number-rows-spanned="1" table:style-name="ce75">
            <text:p>INGRESSOS</text:p>
          </table:table-cell>
          <table:covered-table-cell table:number-columns-repeated="15"/>
          <table:table-cell table:number-columns-repeated="16368" table:style-name="ce65"/>
        </table:table-row>
        <table:table-row table:style-name="ro3">
          <table:table-cell office:value-type="string" table:style-name="ce60">
            <text:p>Aplicació</text:p>
          </table:table-cell>
          <table:table-cell office:value-type="string" table:style-name="ce61">
            <text:p>Descripció de l'Ingrés</text:p>
          </table:table-cell>
          <table:table-cell office:value-type="string" table:style-name="ce61">
            <text:p>PRESSUPOST 2019 INICIAL</text:p>
          </table:table-cell>
          <table:table-cell table:style-name="ce62"/>
          <table:table-cell office:value-type="string" table:style-name="ce61">
            <text:p>MODIFICACIONS Fase 1 i 3</text:p>
          </table:table-cell>
          <table:table-cell table:style-name="ce61"/>
          <table:table-cell office:value-type="string" table:style-name="ce61">
            <text:p>PRESSUPOST 2019</text:p>
          </table:table-cell>
          <table:table-cell table:style-name="ce62"/>
          <table:table-cell office:value-type="string" table:style-name="ce62">
            <text:p>1T</text:p>
          </table:table-cell>
          <table:table-cell office:value-type="string" table:style-name="ce62">
            <text:p>2T</text:p>
          </table:table-cell>
          <table:table-cell office:value-type="string" table:style-name="ce62">
            <text:p>3T</text:p>
          </table:table-cell>
          <table:table-cell office:value-type="string" table:style-name="ce62">
            <text:p>4T</text:p>
          </table:table-cell>
          <table:table-cell office:value-type="string" table:style-name="ce62">
            <text:p>ANUAL</text:p>
          </table:table-cell>
          <table:table-cell table:style-name="ce62"/>
          <table:table-cell office:value-type="string" table:style-name="ce62">
            <text:p>DESVIACIONS PRESSUPOST 2019</text:p>
          </table:table-cell>
          <table:table-cell table:style-name="ce63"/>
          <table:table-cell table:number-columns-repeated="16368" table:style-name="ce64"/>
        </table:table-row>
        <table:table-row table:style-name="ro4">
          <table:table-cell office:value-type="float" office:value="3190009" table:style-name="ce11">
            <text:p>3190009</text:p>
          </table:table-cell>
          <table:table-cell office:value-type="string" table:style-name="ce22">
            <text:p>Prestació serveis</text:p>
          </table:table-cell>
          <table:table-cell office:value-type="currency" office:value="850000" table:style-name="ce23">
            <text:p><text:s/>850.000,00 €<text:s/></text:p>
          </table:table-cell>
          <table:table-cell office:value-type="percentage" office:value="0.2313512518960596" table:style-name="ce24">
            <text:p>23,14%</text:p>
          </table:table-cell>
          <table:table-cell office:value-type="currency" office:value="40015.35" table:style-name="ce25">
            <text:p><text:s/>40.015,35 €<text:s/></text:p>
          </table:table-cell>
          <table:table-cell table:style-name="ce33"/>
          <table:table-cell office:value-type="currency" office:value="890015.35" table:style-name="ce23">
            <text:p><text:s/>890.015,35 €<text:s/></text:p>
          </table:table-cell>
          <table:table-cell office:value-type="percentage" office:value="0.2303792490334961" table:style-name="ce24">
            <text:p>23,04%</text:p>
          </table:table-cell>
          <table:table-cell office:value-type="currency" office:value="238742.77000000002" table:style-name="ce23">
            <text:p><text:s/>238.742,77 €<text:s/></text:p>
          </table:table-cell>
          <table:table-cell office:value-type="currency" office:value="332210.02999999997" table:style-name="ce23">
            <text:p><text:s/>332.210,03 €<text:s/></text:p>
          </table:table-cell>
          <table:table-cell office:value-type="currency" office:value="325005.32" table:style-name="ce23">
            <text:p><text:s/>325.005,32 €<text:s/></text:p>
          </table:table-cell>
          <table:table-cell office:value-type="currency" office:value="-14698.079999999958" table:style-name="ce23">
            <text:p>-14.698,08 €<text:s/></text:p>
          </table:table-cell>
          <table:table-cell office:value-type="currency" office:value="881260.04000000015" table:formula="of:=SUM([.I4:.L4])" table:style-name="ce23">
            <text:p><text:s/>881.260,04 €<text:s/></text:p>
          </table:table-cell>
          <table:table-cell office:value-type="percentage" office:value="0.21388354827921902" table:style-name="ce24">
            <text:p>21,39%</text:p>
          </table:table-cell>
          <table:table-cell office:value-type="currency" office:value="-8755.3099999993574" table:style-name="ce23">
            <text:p>-8.755,31 €<text:s/></text:p>
          </table:table-cell>
          <table:table-cell office:value-type="percentage" office:value="-9.837257301235712E-3" table:style-name="ce16">
            <text:p>-0,98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31</text:p>
          </table:table-cell>
          <table:table-cell office:value-type="string" table:style-name="ce26">
            <text:p>Prestació de Serveis</text:p>
          </table:table-cell>
          <table:table-cell office:value-type="currency" office:value="850000" table:style-name="ce27">
            <text:p><text:s/>850.000,00 €<text:s/></text:p>
          </table:table-cell>
          <table:table-cell office:value-type="percentage" office:value="0.2313512518960596" table:style-name="ce28">
            <text:p>23,14%</text:p>
          </table:table-cell>
          <table:table-cell office:value-type="currency" office:value="40015.35" table:style-name="ce27">
            <text:p><text:s/>40.015,35 €<text:s/></text:p>
          </table:table-cell>
          <table:table-cell table:style-name="ce27"/>
          <table:table-cell office:value-type="currency" office:value="890015.35" table:style-name="ce27">
            <text:p><text:s/>890.015,35 €<text:s/></text:p>
          </table:table-cell>
          <table:table-cell office:value-type="percentage" office:value="0.2303792490334961" table:style-name="ce28">
            <text:p>23,04%</text:p>
          </table:table-cell>
          <table:table-cell office:value-type="currency" office:value="238742.77000000002" table:formula="of:=[.I4]" table:style-name="ce27">
            <text:p><text:s/>238.742,77 €<text:s/></text:p>
          </table:table-cell>
          <table:table-cell office:value-type="currency" office:value="332210.02999999997" table:formula="of:=[.J4]" table:style-name="ce27">
            <text:p><text:s/>332.210,03 €<text:s/></text:p>
          </table:table-cell>
          <table:table-cell office:value-type="currency" office:value="325005.32" table:formula="of:=[.K4]" table:style-name="ce27">
            <text:p><text:s/>325.005,32 €<text:s/></text:p>
          </table:table-cell>
          <table:table-cell office:value-type="currency" office:value="-14698.079999999958" table:formula="of:=[.L4]" table:style-name="ce27">
            <text:p>-14.698,08 €<text:s/></text:p>
          </table:table-cell>
          <table:table-cell office:value-type="currency" office:value="881260.04000000015" table:formula="of:=SUM([.I5:.L5])" table:style-name="ce27">
            <text:p><text:s/>881.260,04 €<text:s/></text:p>
          </table:table-cell>
          <table:table-cell office:value-type="percentage" office:value="0.21388354827921902" table:style-name="ce28">
            <text:p>21,39%</text:p>
          </table:table-cell>
          <table:table-cell office:value-type="currency" office:value="-8755.3099999993574" table:style-name="ce27">
            <text:p>-8.755,31 €<text:s/></text:p>
          </table:table-cell>
          <table:table-cell office:value-type="percentage" office:value="-9.837257301235712E-3" table:style-name="ce18">
            <text:p>-0,98%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29">
            <text:p>Capítol 3. Taxes, vendes de béns i serveis i altres ingressos</text:p>
          </table:table-cell>
          <table:table-cell office:value-type="currency" office:value="850000" table:style-name="ce30">
            <text:p><text:s/>850.000,00 €<text:s/></text:p>
          </table:table-cell>
          <table:table-cell office:value-type="percentage" office:value="0.2313512518960596" table:style-name="ce31">
            <text:p>23,14%</text:p>
          </table:table-cell>
          <table:table-cell office:value-type="currency" office:value="40015.35" table:style-name="ce30">
            <text:p><text:s/>40.015,35 €<text:s/></text:p>
          </table:table-cell>
          <table:table-cell table:style-name="ce30"/>
          <table:table-cell office:value-type="currency" office:value="890015.35" table:style-name="ce30">
            <text:p><text:s/>890.015,35 €<text:s/></text:p>
          </table:table-cell>
          <table:table-cell office:value-type="percentage" office:value="0.2303792490334961" table:style-name="ce31">
            <text:p>23,04%</text:p>
          </table:table-cell>
          <table:table-cell office:value-type="currency" office:value="238742.77000000002" table:formula="of:=[.I5]" table:style-name="ce30">
            <text:p><text:s/>238.742,77 €<text:s/></text:p>
          </table:table-cell>
          <table:table-cell office:value-type="currency" office:value="332210.02999999997" table:formula="of:=[.J5]" table:style-name="ce30">
            <text:p><text:s/>332.210,03 €<text:s/></text:p>
          </table:table-cell>
          <table:table-cell office:value-type="currency" office:value="325005.32" table:formula="of:=[.K5]" table:style-name="ce30">
            <text:p><text:s/>325.005,32 €<text:s/></text:p>
          </table:table-cell>
          <table:table-cell office:value-type="currency" office:value="-14698.079999999958" table:formula="of:=[.L5]" table:style-name="ce30">
            <text:p>-14.698,08 €<text:s/></text:p>
          </table:table-cell>
          <table:table-cell office:value-type="currency" office:value="881260.04000000015" table:formula="of:=[.M5]" table:style-name="ce30">
            <text:p><text:s/>881.260,04 €<text:s/></text:p>
          </table:table-cell>
          <table:table-cell office:value-type="percentage" office:value="0.21388354827921902" table:style-name="ce31">
            <text:p>21,39%</text:p>
          </table:table-cell>
          <table:table-cell office:value-type="currency" office:value="-8755.3099999993574" table:style-name="ce30">
            <text:p>-8.755,31 €<text:s/></text:p>
          </table:table-cell>
          <table:table-cell office:value-type="percentage" office:value="-9.837257301235712E-3" table:style-name="ce20">
            <text:p>-0,98%</text:p>
          </table:table-cell>
          <table:table-cell table:number-columns-repeated="16368"/>
        </table:table-row>
        <table:table-row table:style-name="ro4">
          <table:table-cell office:value-type="float" office:value="4020028" table:style-name="ce11">
            <text:p>4020028</text:p>
          </table:table-cell>
          <table:table-cell office:value-type="string" table:style-name="ce22">
            <text:p>Programes d'universitats i recerca</text:p>
          </table:table-cell>
          <table:table-cell office:value-type="currency" office:value="1173612.25" table:style-name="ce23">
            <text:p><text:s/>1.173.612,25 €<text:s/></text:p>
          </table:table-cell>
          <table:table-cell office:value-type="percentage" office:value="0.31943136856241328" table:style-name="ce24">
            <text:p>31,94%</text:p>
          </table:table-cell>
          <table:table-cell office:value-type="currency" office:value="89625" table:style-name="ce25">
            <text:p><text:s/>89.625,00 €<text:s/></text:p>
          </table:table-cell>
          <table:table-cell table:style-name="ce33"/>
          <table:table-cell office:value-type="currency" office:value="1263237.25" table:style-name="ce23">
            <text:p><text:s/>1.263.237,25 €<text:s/></text:p>
          </table:table-cell>
          <table:table-cell office:value-type="percentage" office:value="0.3269872244407232" table:style-name="ce24">
            <text:p>32,70%</text:p>
          </table:table-cell>
          <table:table-cell office:value-type="currency" office:value="1418018.67" table:style-name="ce23">
            <text:p><text:s/>1.418.018,67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1620" table:style-name="ce23">
            <text:p><text:s/>21.620,00 €<text:s/></text:p>
          </table:table-cell>
          <table:table-cell office:value-type="currency" office:value="1439638.67" table:formula="of:=SUM([.I7:.L7])" table:style-name="ce23">
            <text:p><text:s/>1.439.638,67 €<text:s/></text:p>
          </table:table-cell>
          <table:table-cell office:value-type="percentage" office:value="0.34940314209591916" table:style-name="ce24">
            <text:p>34,94%</text:p>
          </table:table-cell>
          <table:table-cell office:value-type="currency" office:value="176401.41999999993" table:style-name="ce23">
            <text:p><text:s/>176.401,42 €<text:s/></text:p>
          </table:table-cell>
          <table:table-cell office:value-type="percentage" office:value="0.13964235142685977" table:style-name="ce16">
            <text:p>13,96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40</text:p>
          </table:table-cell>
          <table:table-cell office:value-type="string" table:style-name="ce26">
            <text:p>Sector Públic Estatal</text:p>
          </table:table-cell>
          <table:table-cell office:value-type="currency" office:value="1173612.25" table:style-name="ce27">
            <text:p><text:s/>1.173.612,25 €<text:s/></text:p>
          </table:table-cell>
          <table:table-cell office:value-type="percentage" office:value="0.31943136856241328" table:style-name="ce28">
            <text:p>31,94%</text:p>
          </table:table-cell>
          <table:table-cell office:value-type="currency" office:value="89625" table:style-name="ce27">
            <text:p><text:s/>89.625,00 €<text:s/></text:p>
          </table:table-cell>
          <table:table-cell table:style-name="ce27"/>
          <table:table-cell office:value-type="currency" office:value="1263237.25" table:style-name="ce27">
            <text:p><text:s/>1.263.237,25 €<text:s/></text:p>
          </table:table-cell>
          <table:table-cell office:value-type="percentage" office:value="0.3269872244407232" table:style-name="ce28">
            <text:p>32,70%</text:p>
          </table:table-cell>
          <table:table-cell office:value-type="currency" office:value="1418018.67" table:formula="of:=[.I7]" table:style-name="ce27">
            <text:p><text:s/>1.418.018,67 €<text:s/></text:p>
          </table:table-cell>
          <table:table-cell office:value-type="currency" office:value="0" table:formula="of:=[.J7]" table:style-name="ce27">
            <text:p><text:s/>- <text:s text:c="2"/>€<text:s/></text:p>
          </table:table-cell>
          <table:table-cell office:value-type="currency" office:value="0" table:formula="of:=[.K7]" table:style-name="ce27">
            <text:p><text:s/>- <text:s text:c="2"/>€<text:s/></text:p>
          </table:table-cell>
          <table:table-cell office:value-type="currency" office:value="21620" table:formula="of:=[.L7]" table:style-name="ce27">
            <text:p><text:s/>21.620,00 €<text:s/></text:p>
          </table:table-cell>
          <table:table-cell office:value-type="currency" office:value="1439638.67" table:formula="of:=[.M7]" table:style-name="ce27">
            <text:p><text:s/>1.439.638,67 €<text:s/></text:p>
          </table:table-cell>
          <table:table-cell office:value-type="percentage" office:value="0.34940314209591916" table:style-name="ce28">
            <text:p>34,94%</text:p>
          </table:table-cell>
          <table:table-cell office:value-type="currency" office:value="176401.41999999993" table:style-name="ce27">
            <text:p><text:s/>176.401,42 €<text:s/></text:p>
          </table:table-cell>
          <table:table-cell office:value-type="percentage" office:value="0.13964235142685977" table:style-name="ce18">
            <text:p>13,96%</text:p>
          </table:table-cell>
          <table:table-cell table:number-columns-repeated="16368"/>
        </table:table-row>
        <table:table-row table:style-name="ro4">
          <table:table-cell office:value-type="float" office:value="4100012" table:style-name="ce11">
            <text:p>4100012</text:p>
          </table:table-cell>
          <table:table-cell office:value-type="string" table:style-name="ce22">
            <text:p>Departament de Salut</text:p>
          </table:table-cell>
          <table:table-cell office:value-type="currency" office:value="570000" table:style-name="ce23">
            <text:p><text:s/>570.000,00 €<text:s/></text:p>
          </table:table-cell>
          <table:table-cell office:value-type="percentage" office:value="0.15514142774206349" table:style-name="ce24">
            <text:p>15,51%</text:p>
          </table:table-cell>
          <table:table-cell office:value-type="currency" office:value="-100000" table:style-name="ce25">
            <text:p>-100.000,00 €<text:s/></text:p>
          </table:table-cell>
          <table:table-cell table:style-name="ce33"/>
          <table:table-cell office:value-type="currency" office:value="470000" table:style-name="ce23">
            <text:p><text:s/>470.000,00 €<text:s/></text:p>
          </table:table-cell>
          <table:table-cell office:value-type="percentage" office:value="0.1216588534633062" table:style-name="ce24">
            <text:p>12,17%</text:p>
          </table:table-cell>
          <table:table-cell table:style-name="ce23"/>
          <table:table-cell office:value-type="currency" office:value="470000" table:style-name="ce23">
            <text:p><text:s/>470.000,00 €<text:s/></text:p>
          </table:table-cell>
          <table:table-cell table:number-columns-repeated="2" table:style-name="ce23"/>
          <table:table-cell office:value-type="currency" office:value="470000" table:style-name="ce23">
            <text:p><text:s/>470.000,00 €<text:s/></text:p>
          </table:table-cell>
          <table:table-cell office:value-type="percentage" office:value="0.11406992616076506" table:style-name="ce24">
            <text:p>11,41%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percentage" office:value="0" table:style-name="ce16">
            <text:p>0,00%</text:p>
          </table:table-cell>
          <table:table-cell table:number-columns-repeated="16368"/>
        </table:table-row>
        <table:table-row table:style-name="ro4">
          <table:table-cell office:value-type="float" office:value="4100021" table:style-name="ce11">
            <text:p>4100021</text:p>
          </table:table-cell>
          <table:table-cell office:value-type="string" table:style-name="ce22">
            <text:p>Del Departament d'Empresa i Coneixement</text:p>
          </table:table-cell>
          <table:table-cell office:value-type="currency" office:value="50000" table:style-name="ce23">
            <text:p><text:s/>50.000,00 €<text:s/></text:p>
          </table:table-cell>
          <table:table-cell office:value-type="percentage" office:value="1.3608897170356448E-2" table:style-name="ce24">
            <text:p>1,36%</text:p>
          </table:table-cell>
          <table:table-cell table:style-name="ce25"/>
          <table:table-cell table:style-name="ce33"/>
          <table:table-cell office:value-type="currency" office:value="50000" table:style-name="ce23">
            <text:p><text:s/>50.000,00 €<text:s/></text:p>
          </table:table-cell>
          <table:table-cell office:value-type="percentage" office:value="1.294243121950066E-2" table:style-name="ce24">
            <text:p>1,29%</text:p>
          </table:table-cell>
          <table:table-cell office:value-type="currency" office:value="50000" table:style-name="ce23">
            <text:p><text:s/>50.000,00 €<text:s/></text:p>
          </table:table-cell>
          <table:table-cell table:number-columns-repeated="3" table:style-name="ce23"/>
          <table:table-cell office:value-type="currency" office:value="50000" table:style-name="ce23">
            <text:p><text:s/>50.000,00 €<text:s/></text:p>
          </table:table-cell>
          <table:table-cell office:value-type="percentage" office:value="1.2135098527740964E-2" table:style-name="ce24">
            <text:p>1,21%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percentage" office:value="0" table:style-name="ce16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41</text:p>
          </table:table-cell>
          <table:table-cell office:value-type="string" table:style-name="ce26">
            <text:p>De l'administració de la Generalitat</text:p>
          </table:table-cell>
          <table:table-cell office:value-type="currency" office:value="620000" table:style-name="ce27">
            <text:p><text:s/>620.000,00 €<text:s/></text:p>
          </table:table-cell>
          <table:table-cell office:value-type="percentage" office:value="0.16875032491241995" table:style-name="ce28">
            <text:p>16,88%</text:p>
          </table:table-cell>
          <table:table-cell office:value-type="currency" office:value="-100000" table:style-name="ce27">
            <text:p>-100.000,00 €<text:s/></text:p>
          </table:table-cell>
          <table:table-cell table:style-name="ce27"/>
          <table:table-cell office:value-type="currency" office:value="520000" table:style-name="ce27">
            <text:p><text:s/>520.000,00 €<text:s/></text:p>
          </table:table-cell>
          <table:table-cell office:value-type="percentage" office:value="0.13460128468280685" table:style-name="ce28">
            <text:p>13,46%</text:p>
          </table:table-cell>
          <table:table-cell office:value-type="currency" office:value="50000" table:formula="of:=SUM([.I9:.I10])" table:style-name="ce27">
            <text:p><text:s/>50.000,00 €<text:s/></text:p>
          </table:table-cell>
          <table:table-cell office:value-type="currency" office:value="470000" table:formula="of:=SUM([.J9:.J10])" table:style-name="ce27">
            <text:p><text:s/>470.000,00 €<text:s/></text:p>
          </table:table-cell>
          <table:table-cell office:value-type="currency" office:value="0" table:formula="of:=SUM([.K9:.K10])" table:style-name="ce27">
            <text:p><text:s/>- <text:s text:c="2"/>€<text:s/></text:p>
          </table:table-cell>
          <table:table-cell office:value-type="currency" office:value="0" table:formula="of:=SUM([.L9:.L10])" table:style-name="ce27">
            <text:p><text:s/>- <text:s text:c="2"/>€<text:s/></text:p>
          </table:table-cell>
          <table:table-cell office:value-type="currency" office:value="520000" table:formula="of:=SUM([.M9:.M10])" table:style-name="ce27">
            <text:p><text:s/>520.000,00 €<text:s/></text:p>
          </table:table-cell>
          <table:table-cell office:value-type="percentage" office:value="0.12620502468850603" table:style-name="ce28">
            <text:p>12,62%</text:p>
          </table:table-cell>
          <table:table-cell office:value-type="currency" office:value="0" table:style-name="ce27">
            <text:p><text:s/>- <text:s text:c="2"/>€<text:s/></text:p>
          </table:table-cell>
          <table:table-cell office:value-type="percentage" office:value="0" table:style-name="ce18">
            <text:p>0,00%</text:p>
          </table:table-cell>
          <table:table-cell table:number-columns-repeated="16368"/>
        </table:table-row>
        <table:table-row table:style-name="ro4">
          <table:table-cell office:value-type="float" office:value="4406800" table:style-name="ce11">
            <text:p>4406800</text:p>
          </table:table-cell>
          <table:table-cell office:value-type="string" table:style-name="ce22">
            <text:p>De l'Agència de Gestió d'Ajuts Universitaris<text:s/></text:p>
          </table:table-cell>
          <table:table-cell office:value-type="currency" office:value="59582.239999999998" table:style-name="ce23">
            <text:p><text:s/>59.582,24 €<text:s/></text:p>
          </table:table-cell>
          <table:table-cell office:value-type="percentage" office:value="1.6216971546789975E-2" table:style-name="ce24">
            <text:p>1,62%</text:p>
          </table:table-cell>
          <table:table-cell office:value-type="currency" office:value="-19659.12" table:style-name="ce25">
            <text:p>-19.659,12 €<text:s/></text:p>
          </table:table-cell>
          <table:table-cell table:style-name="ce33"/>
          <table:table-cell office:value-type="currency" office:value="39923.119999999995" table:style-name="ce23">
            <text:p><text:s/>39.923,12 €<text:s/></text:p>
          </table:table-cell>
          <table:table-cell office:value-type="percentage" office:value="1.0334044693357422E-2" table:style-name="ce24">
            <text:p>1,03%</text:p>
          </table:table-cell>
          <table:table-cell office:value-type="currency" office:value="39318.239999999998" table:style-name="ce23">
            <text:p><text:s/>39.318,2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39318.239999999998" table:formula="of:=SUM([.I12:.L12])" table:style-name="ce23">
            <text:p><text:s/>39.318,24 €<text:s/></text:p>
          </table:table-cell>
          <table:table-cell office:value-type="percentage" office:value="9.5426143267473163E-3" table:style-name="ce24">
            <text:p>0,95%</text:p>
          </table:table-cell>
          <table:table-cell office:value-type="currency" office:value="-604.87999999999738" table:style-name="ce23">
            <text:p>-604,88 €<text:s/></text:p>
          </table:table-cell>
          <table:table-cell office:value-type="percentage" office:value="-1.5151120453511585E-2" table:style-name="ce16">
            <text:p>-1,52%</text:p>
          </table:table-cell>
          <table:table-cell table:number-columns-repeated="16368"/>
        </table:table-row>
        <table:table-row table:style-name="ro4">
          <table:table-cell office:value-type="float" office:value="4438780" table:style-name="ce11">
            <text:p>4438780</text:p>
          </table:table-cell>
          <table:table-cell office:value-type="string" table:style-name="ce22">
            <text:p>De la Fundació de la Marató de TV3</text:p>
          </table:table-cell>
          <table:table-cell office:value-type="currency" office:value="133625.07" table:style-name="ce23">
            <text:p><text:s/>133.625,07 €<text:s/></text:p>
          </table:table-cell>
          <table:table-cell office:value-type="percentage" office:value="3.6369796740233648E-2" table:style-name="ce24">
            <text:p>3,64%</text:p>
          </table:table-cell>
          <table:table-cell table:style-name="ce25"/>
          <table:table-cell table:style-name="ce33"/>
          <table:table-cell office:value-type="currency" office:value="133625.07" table:style-name="ce23">
            <text:p><text:s/>133.625,07 €<text:s/></text:p>
          </table:table-cell>
          <table:table-cell office:value-type="percentage" office:value="3.4588665553519221E-2" table:style-name="ce24">
            <text:p>3,46%</text:p>
          </table:table-cell>
          <table:table-cell office:value-type="currency" office:value="245222.50999999998" table:style-name="ce23">
            <text:p><text:s/>245.222,51 €<text:s/></text:p>
          </table:table-cell>
          <table:table-cell office:value-type="currency" office:value="-36470.229999999996" table:style-name="ce23">
            <text:p>-36.470,23 €<text:s/></text:p>
          </table:table-cell>
          <table:table-cell office:value-type="currency" office:value="23125" table:style-name="ce23">
            <text:p><text:s/>23.125,00 €<text:s/></text:p>
          </table:table-cell>
          <table:table-cell office:value-type="currency" office:value="-83500" table:style-name="ce23">
            <text:p>-83.500,00 €<text:s/></text:p>
          </table:table-cell>
          <table:table-cell office:value-type="currency" office:value="148377.27999999997" table:formula="of:=SUM([.I13:.L13])" table:style-name="ce23">
            <text:p><text:s/>148.377,28 €<text:s/></text:p>
          </table:table-cell>
          <table:table-cell office:value-type="percentage" office:value="3.6011458241564175E-2" table:style-name="ce24">
            <text:p>3,60%</text:p>
          </table:table-cell>
          <table:table-cell office:value-type="currency" office:value="14752.209999999992" table:style-name="ce23">
            <text:p><text:s/>14.752,21 €<text:s/></text:p>
          </table:table-cell>
          <table:table-cell office:value-type="percentage" office:value="0.11040001700279739" table:style-name="ce16">
            <text:p>11,04%</text:p>
          </table:table-cell>
          <table:table-cell table:number-columns-repeated="16368"/>
        </table:table-row>
        <table:table-row table:style-name="ro4">
          <table:table-cell office:value-type="float" office:value="4480001" table:style-name="ce11">
            <text:p>4480001</text:p>
          </table:table-cell>
          <table:table-cell office:value-type="string" table:style-name="ce22">
            <text:p>D'altres entitats participades pel sector públic de la Generalitat(Altres)</text:p>
          </table:table-cell>
          <table:table-cell office:value-type="currency" office:value="274656.89" table:style-name="ce23">
            <text:p><text:s/>274.656,89 €<text:s/></text:p>
          </table:table-cell>
          <table:table-cell office:value-type="percentage" office:value="7.4755547462798042E-2" table:style-name="ce24">
            <text:p>7,48%</text:p>
          </table:table-cell>
          <table:table-cell office:value-type="currency" office:value="64290" table:style-name="ce25">
            <text:p><text:s/>64.290,00 €<text:s/></text:p>
          </table:table-cell>
          <table:table-cell table:style-name="ce33"/>
          <table:table-cell office:value-type="currency" office:value="338946.89" table:style-name="ce23">
            <text:p><text:s/>338.946,89 €<text:s/></text:p>
          </table:table-cell>
          <table:table-cell office:value-type="percentage" office:value="8.7735936217773119E-2" table:style-name="ce24">
            <text:p>8,77%</text:p>
          </table:table-cell>
          <table:table-cell office:value-type="currency" office:value="29162.44" table:style-name="ce23">
            <text:p><text:s/>29.162,44 €<text:s/></text:p>
          </table:table-cell>
          <table:table-cell table:style-name="ce23"/>
          <table:table-cell office:value-type="currency" office:value="230968.8" table:style-name="ce23">
            <text:p><text:s/>230.968,80 €<text:s/></text:p>
          </table:table-cell>
          <table:table-cell office:value-type="currency" office:value="123471.34999999999" table:style-name="ce23">
            <text:p><text:s/>123.471,35 €<text:s/></text:p>
          </table:table-cell>
          <table:table-cell office:value-type="currency" office:value="383602.58999999997" table:formula="of:=SUM([.I14:.L14])" table:style-name="ce23">
            <text:p><text:s/>383.602,59 €<text:s/></text:p>
          </table:table-cell>
          <table:table-cell office:value-type="percentage" office:value="9.3101104502932408E-2" table:style-name="ce24">
            <text:p>9,31%</text:p>
          </table:table-cell>
          <table:table-cell office:value-type="currency" office:value="44655.699999999953" table:style-name="ce23">
            <text:p><text:s/>44.655,70 €<text:s/></text:p>
          </table:table-cell>
          <table:table-cell office:value-type="percentage" office:value="0.13174836919140917" table:style-name="ce16">
            <text:p>13,17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44</text:p>
          </table:table-cell>
          <table:table-cell office:value-type="string" table:style-name="ce26">
            <text:p>D'Altres Entitats del SP, Univ., Altres ents</text:p>
          </table:table-cell>
          <table:table-cell office:value-type="currency" office:value="467864.2" table:style-name="ce27">
            <text:p><text:s/>467.864,20 €<text:s/></text:p>
          </table:table-cell>
          <table:table-cell office:value-type="percentage" office:value="0.12734231574982166" table:style-name="ce28">
            <text:p>12,73%</text:p>
          </table:table-cell>
          <table:table-cell office:value-type="currency" office:value="44630.880000000005" table:style-name="ce27">
            <text:p><text:s/>44.630,88 €<text:s/></text:p>
          </table:table-cell>
          <table:table-cell table:style-name="ce27"/>
          <table:table-cell office:value-type="currency" office:value="512495.08" table:style-name="ce27">
            <text:p><text:s/>512.495,08 €<text:s/></text:p>
          </table:table-cell>
          <table:table-cell office:value-type="percentage" office:value="0.13265864646464975" table:style-name="ce28">
            <text:p>13,27%</text:p>
          </table:table-cell>
          <table:table-cell office:value-type="currency" office:value="313703.19" table:formula="of:=SUM([.I12:.I14])" table:style-name="ce27">
            <text:p><text:s/>313.703,19 €<text:s/></text:p>
          </table:table-cell>
          <table:table-cell office:value-type="currency" office:value="-36470.229999999996" table:formula="of:=SUM([.J12:.J14])" table:style-name="ce27">
            <text:p>-36.470,23 €<text:s/></text:p>
          </table:table-cell>
          <table:table-cell office:value-type="currency" office:value="254093.8" table:formula="of:=SUM([.K12:.K14])" table:style-name="ce27">
            <text:p><text:s/>254.093,80 €<text:s/></text:p>
          </table:table-cell>
          <table:table-cell office:value-type="currency" office:value="39971.349999999991" table:formula="of:=SUM([.L12:.L14])" table:style-name="ce27">
            <text:p><text:s/>39.971,35 €<text:s/></text:p>
          </table:table-cell>
          <table:table-cell office:value-type="currency" office:value="571298.10999999987" table:formula="of:=SUM([.M12:.M14])" table:style-name="ce27">
            <text:p><text:s/>571.298,11 €<text:s/></text:p>
          </table:table-cell>
          <table:table-cell office:value-type="percentage" office:value="0.13865517707124389" table:style-name="ce28">
            <text:p>13,87%</text:p>
          </table:table-cell>
          <table:table-cell office:value-type="currency" office:value="58803.02999999997" table:style-name="ce27">
            <text:p><text:s/>58.803,03 €<text:s/></text:p>
          </table:table-cell>
          <table:table-cell office:value-type="percentage" office:value="0.1147387210039167" table:style-name="ce18">
            <text:p>11,47%</text:p>
          </table:table-cell>
          <table:table-cell table:number-columns-repeated="16368"/>
        </table:table-row>
        <table:table-row table:style-name="ro4">
          <table:table-cell office:value-type="float" office:value="4700001" table:style-name="ce11">
            <text:p>4700001</text:p>
          </table:table-cell>
          <table:table-cell office:value-type="string" table:style-name="ce22">
            <text:p>D'Empreses Privades</text:p>
          </table:table-cell>
          <table:table-cell office:value-type="currency" office:value="170000" table:style-name="ce23">
            <text:p><text:s/>170.000,00 €<text:s/></text:p>
          </table:table-cell>
          <table:table-cell office:value-type="percentage" office:value="4.6270250379211918E-2" table:style-name="ce24">
            <text:p>4,63%</text:p>
          </table:table-cell>
          <table:table-cell table:style-name="ce25"/>
          <table:table-cell table:style-name="ce33"/>
          <table:table-cell office:value-type="currency" office:value="170000" table:style-name="ce23">
            <text:p><text:s/>170.000,00 €<text:s/></text:p>
          </table:table-cell>
          <table:table-cell office:value-type="percentage" office:value="4.4004266146302241E-2" table:style-name="ce24">
            <text:p>4,40%</text:p>
          </table:table-cell>
          <table:table-cell office:value-type="currency" office:value="108902.06" table:style-name="ce23">
            <text:p><text:s/>108.902,06 €<text:s/></text:p>
          </table:table-cell>
          <table:table-cell office:value-type="currency" office:value="13700" table:style-name="ce23">
            <text:p><text:s/>13.700,00 €<text:s/></text:p>
          </table:table-cell>
          <table:table-cell office:value-type="currency" office:value="38020" table:style-name="ce23">
            <text:p><text:s/>38.020,00 €<text:s/></text:p>
          </table:table-cell>
          <table:table-cell office:value-type="currency" office:value="79886.430000000008" table:style-name="ce23">
            <text:p><text:s/>79.886,43 €<text:s/></text:p>
          </table:table-cell>
          <table:table-cell office:value-type="currency" office:value="240508.49" table:formula="of:=SUM([.I16:.L16])" table:style-name="ce23">
            <text:p><text:s/>240.508,49 €<text:s/></text:p>
          </table:table-cell>
          <table:table-cell office:value-type="percentage" office:value="5.8371884458164047E-2" table:style-name="ce24">
            <text:p>5,84%</text:p>
          </table:table-cell>
          <table:table-cell office:value-type="currency" office:value="70508.489999999991" table:style-name="ce23">
            <text:p><text:s/>70.508,49 €<text:s/></text:p>
          </table:table-cell>
          <table:table-cell office:value-type="percentage" office:value="0.4147558235294117" table:style-name="ce16">
            <text:p>41,48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47</text:p>
          </table:table-cell>
          <table:table-cell office:value-type="string" table:style-name="ce26">
            <text:p>D'Empreses Privades</text:p>
          </table:table-cell>
          <table:table-cell office:value-type="currency" office:value="170000" table:style-name="ce27">
            <text:p><text:s/>170.000,00 €<text:s/></text:p>
          </table:table-cell>
          <table:table-cell office:value-type="percentage" office:value="4.6270250379211918E-2" table:style-name="ce28">
            <text:p>4,63%</text:p>
          </table:table-cell>
          <table:table-cell table:number-columns-repeated="2" table:style-name="ce27"/>
          <table:table-cell office:value-type="currency" office:value="170000" table:style-name="ce27">
            <text:p><text:s/>170.000,00 €<text:s/></text:p>
          </table:table-cell>
          <table:table-cell office:value-type="percentage" office:value="4.4004266146302241E-2" table:style-name="ce28">
            <text:p>4,40%</text:p>
          </table:table-cell>
          <table:table-cell office:value-type="currency" office:value="108902.06" table:formula="of:=SUM([.I16])" table:style-name="ce27">
            <text:p><text:s/>108.902,06 €<text:s/></text:p>
          </table:table-cell>
          <table:table-cell office:value-type="currency" office:value="13700" table:formula="of:=SUM([.J16])" table:style-name="ce27">
            <text:p><text:s/>13.700,00 €<text:s/></text:p>
          </table:table-cell>
          <table:table-cell office:value-type="currency" office:value="38020" table:formula="of:=SUM([.K16])" table:style-name="ce27">
            <text:p><text:s/>38.020,00 €<text:s/></text:p>
          </table:table-cell>
          <table:table-cell office:value-type="currency" office:value="79886.430000000008" table:formula="of:=SUM([.L16])" table:style-name="ce27">
            <text:p><text:s/>79.886,43 €<text:s/></text:p>
          </table:table-cell>
          <table:table-cell office:value-type="currency" office:value="240508.49" table:formula="of:=SUM([.I17:.L17])" table:style-name="ce27">
            <text:p><text:s/>240.508,49 €<text:s/></text:p>
          </table:table-cell>
          <table:table-cell office:value-type="percentage" office:value="5.8371884458164047E-2" table:style-name="ce28">
            <text:p>5,84%</text:p>
          </table:table-cell>
          <table:table-cell office:value-type="currency" office:value="70508.489999999991" table:style-name="ce27">
            <text:p><text:s/>70.508,49 €<text:s/></text:p>
          </table:table-cell>
          <table:table-cell office:value-type="percentage" office:value="0.4147558235294117" table:style-name="ce18">
            <text:p>41,48%</text:p>
          </table:table-cell>
          <table:table-cell table:number-columns-repeated="16368"/>
        </table:table-row>
        <table:table-row table:style-name="ro4">
          <table:table-cell office:value-type="float" office:value="4820001" table:style-name="ce11">
            <text:p>4820001</text:p>
          </table:table-cell>
          <table:table-cell office:value-type="string" table:style-name="ce22">
            <text:p>D'altres Institucions Sense Fi de Lucre</text:p>
          </table:table-cell>
          <table:table-cell office:value-type="currency" office:value="55000" table:style-name="ce23">
            <text:p><text:s/>55.000,00 €<text:s/></text:p>
          </table:table-cell>
          <table:table-cell office:value-type="percentage" office:value="1.4969786887392091E-2" table:style-name="ce24">
            <text:p>1,50%</text:p>
          </table:table-cell>
          <table:table-cell table:style-name="ce25"/>
          <table:table-cell table:style-name="ce33"/>
          <table:table-cell office:value-type="currency" office:value="55000" table:style-name="ce23">
            <text:p><text:s/>55.000,00 €<text:s/></text:p>
          </table:table-cell>
          <table:table-cell office:value-type="percentage" office:value="1.4236674341450725E-2" table:style-name="ce24">
            <text:p>1,42%</text:p>
          </table:table-cell>
          <table:table-cell office:value-type="currency" office:value="64041" table:style-name="ce23">
            <text:p><text:s/>64.041,00 €<text:s/></text:p>
          </table:table-cell>
          <table:table-cell office:value-type="currency" office:value="23875" table:style-name="ce23">
            <text:p><text:s/>23.875,00 €<text:s/></text:p>
          </table:table-cell>
          <table:table-cell office:value-type="currency" office:value="22500" table:style-name="ce23">
            <text:p><text:s/>22.500,00 €<text:s/></text:p>
          </table:table-cell>
          <table:table-cell office:value-type="currency" office:value="57827.020000000004" table:style-name="ce23">
            <text:p><text:s/>57.827,02 €<text:s/></text:p>
          </table:table-cell>
          <table:table-cell office:value-type="currency" office:value="168243.02000000002" table:formula="of:=SUM([.I18:.L18])" table:style-name="ce23">
            <text:p><text:s/>168.243,02 €<text:s/></text:p>
          </table:table-cell>
          <table:table-cell office:value-type="percentage" office:value="4.0832912486093872E-2" table:style-name="ce24">
            <text:p>4,08%</text:p>
          </table:table-cell>
          <table:table-cell office:value-type="currency" office:value="113243.02000000002" table:style-name="ce23">
            <text:p><text:s/>113.243,02 €<text:s/></text:p>
          </table:table-cell>
          <table:table-cell office:value-type="percentage" office:value="2.0589640000000005" table:style-name="ce16">
            <text:p>205,90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48</text:p>
          </table:table-cell>
          <table:table-cell office:value-type="string" table:style-name="ce26">
            <text:p>D'altres Institucions Sense Fi de Lucre</text:p>
          </table:table-cell>
          <table:table-cell office:value-type="currency" office:value="55000" table:style-name="ce27">
            <text:p><text:s/>55.000,00 €<text:s/></text:p>
          </table:table-cell>
          <table:table-cell office:value-type="percentage" office:value="1.4969786887392091E-2" table:style-name="ce28">
            <text:p>1,50%</text:p>
          </table:table-cell>
          <table:table-cell table:number-columns-repeated="2" table:style-name="ce27"/>
          <table:table-cell office:value-type="currency" office:value="55000" table:style-name="ce27">
            <text:p><text:s/>55.000,00 €<text:s/></text:p>
          </table:table-cell>
          <table:table-cell office:value-type="percentage" office:value="1.4236674341450725E-2" table:style-name="ce28">
            <text:p>1,42%</text:p>
          </table:table-cell>
          <table:table-cell office:value-type="currency" office:value="64041" table:formula="of:=SUM([.I18])" table:style-name="ce27">
            <text:p><text:s/>64.041,00 €<text:s/></text:p>
          </table:table-cell>
          <table:table-cell office:value-type="currency" office:value="23875" table:formula="of:=SUM([.J18])" table:style-name="ce27">
            <text:p><text:s/>23.875,00 €<text:s/></text:p>
          </table:table-cell>
          <table:table-cell office:value-type="currency" office:value="22500" table:formula="of:=SUM([.K18])" table:style-name="ce27">
            <text:p><text:s/>22.500,00 €<text:s/></text:p>
          </table:table-cell>
          <table:table-cell office:value-type="currency" office:value="57827.020000000004" table:formula="of:=SUM([.L18])" table:style-name="ce27">
            <text:p><text:s/>57.827,02 €<text:s/></text:p>
          </table:table-cell>
          <table:table-cell office:value-type="currency" office:value="168243.02000000002" table:formula="of:=SUM([.M18])" table:style-name="ce27">
            <text:p><text:s/>168.243,02 €<text:s/></text:p>
          </table:table-cell>
          <table:table-cell office:value-type="percentage" office:value="4.0832912486093872E-2" table:style-name="ce28">
            <text:p>4,08%</text:p>
          </table:table-cell>
          <table:table-cell office:value-type="currency" office:value="113243.02000000002" table:style-name="ce27">
            <text:p><text:s/>113.243,02 €<text:s/></text:p>
          </table:table-cell>
          <table:table-cell office:value-type="percentage" office:value="2.0589640000000005" table:style-name="ce18">
            <text:p>205,90%</text:p>
          </table:table-cell>
          <table:table-cell table:number-columns-repeated="16368"/>
        </table:table-row>
        <table:table-row table:style-name="ro4">
          <table:table-cell office:value-type="float" office:value="4930009" table:style-name="ce11">
            <text:p>4930009</text:p>
          </table:table-cell>
          <table:table-cell office:value-type="string" table:style-name="ce22">
            <text:p>Altres transferències corrents de la UE</text:p>
          </table:table-cell>
          <table:table-cell office:value-type="currency" office:value="337390.55" table:style-name="ce23">
            <text:p><text:s/>337.390,55 €<text:s/></text:p>
          </table:table-cell>
          <table:table-cell office:value-type="percentage" office:value="9.1830266024000101E-2" table:style-name="ce24">
            <text:p>9,18%</text:p>
          </table:table-cell>
          <table:table-cell table:style-name="ce25"/>
          <table:table-cell table:style-name="ce33"/>
          <table:table-cell office:value-type="currency" office:value="337390.55" table:style-name="ce23">
            <text:p><text:s/>337.390,55 €<text:s/></text:p>
          </table:table-cell>
          <table:table-cell office:value-type="percentage" office:value="8.7333079749689957E-2" table:style-name="ce24">
            <text:p>8,73%</text:p>
          </table:table-cell>
          <table:table-cell office:value-type="currency" office:value="50802.239999999998" table:style-name="ce23">
            <text:p><text:s/>50.802,2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218612.52" table:style-name="ce23">
            <text:p><text:s/>218.612,52 €<text:s/></text:p>
          </table:table-cell>
          <table:table-cell office:value-type="currency" office:value="29873" table:style-name="ce23">
            <text:p><text:s/>29.873,00 €<text:s/></text:p>
          </table:table-cell>
          <table:table-cell office:value-type="currency" office:value="299287.76" table:formula="of:=SUM([.I20:.L20])" table:style-name="ce23">
            <text:p><text:s/>299.287,76 €<text:s/></text:p>
          </table:table-cell>
          <table:table-cell office:value-type="percentage" office:value="7.2637729114937821E-2" table:style-name="ce24">
            <text:p>7,26%</text:p>
          </table:table-cell>
          <table:table-cell office:value-type="currency" office:value="-38102.789999999979" table:style-name="ce23">
            <text:p>-38.102,79 €<text:s/></text:p>
          </table:table-cell>
          <table:table-cell office:value-type="percentage" office:value="-0.1129337795619942" table:style-name="ce16">
            <text:p>-11,29%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Article 49</text:p>
          </table:table-cell>
          <table:table-cell office:value-type="string" table:style-name="ce26">
            <text:p>De l'Exterior</text:p>
          </table:table-cell>
          <table:table-cell office:value-type="currency" office:value="337390.55" table:style-name="ce27">
            <text:p><text:s/>337.390,55 €<text:s/></text:p>
          </table:table-cell>
          <table:table-cell office:value-type="percentage" office:value="9.1830266024000101E-2" table:style-name="ce28">
            <text:p>9,18%</text:p>
          </table:table-cell>
          <table:table-cell table:number-columns-repeated="2" table:style-name="ce27"/>
          <table:table-cell office:value-type="currency" office:value="337390.55" table:style-name="ce27">
            <text:p><text:s/>337.390,55 €<text:s/></text:p>
          </table:table-cell>
          <table:table-cell office:value-type="percentage" office:value="8.7333079749689957E-2" table:style-name="ce28">
            <text:p>8,73%</text:p>
          </table:table-cell>
          <table:table-cell office:value-type="currency" office:value="50802.239999999998" table:formula="of:=SUM([.I20])" table:style-name="ce27">
            <text:p><text:s/>50.802,24 €<text:s/></text:p>
          </table:table-cell>
          <table:table-cell office:value-type="currency" office:value="0" table:formula="of:=SUM([.J20])" table:style-name="ce27">
            <text:p><text:s/>- <text:s text:c="2"/>€<text:s/></text:p>
          </table:table-cell>
          <table:table-cell office:value-type="currency" office:value="218612.52" table:formula="of:=SUM([.K20])" table:style-name="ce27">
            <text:p><text:s/>218.612,52 €<text:s/></text:p>
          </table:table-cell>
          <table:table-cell office:value-type="currency" office:value="29873" table:formula="of:=SUM([.L20])" table:style-name="ce27">
            <text:p><text:s/>29.873,00 €<text:s/></text:p>
          </table:table-cell>
          <table:table-cell office:value-type="currency" office:value="299287.76" table:formula="of:=SUM([.M20])" table:style-name="ce27">
            <text:p><text:s/>299.287,76 €<text:s/></text:p>
          </table:table-cell>
          <table:table-cell office:value-type="percentage" office:value="7.2637729114937821E-2" table:style-name="ce28">
            <text:p>7,26%</text:p>
          </table:table-cell>
          <table:table-cell office:value-type="currency" office:value="-38102.789999999979" table:style-name="ce27">
            <text:p>-38.102,79 €<text:s/></text:p>
          </table:table-cell>
          <table:table-cell office:value-type="percentage" office:value="-0.1129337795619942" table:style-name="ce18">
            <text:p>-11,29%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29">
            <text:p>Capítol 4. Transferències Corrents</text:p>
          </table:table-cell>
          <table:table-cell office:value-type="currency" office:value="2823867" table:style-name="ce30">
            <text:p><text:s/>2.823.867,00 €<text:s/></text:p>
          </table:table-cell>
          <table:table-cell office:value-type="percentage" office:value="0.768594312515259" table:style-name="ce31">
            <text:p>76,86%</text:p>
          </table:table-cell>
          <table:table-cell office:value-type="currency" office:value="34255.880000000005" table:style-name="ce30">
            <text:p><text:s/>34.255,88 €<text:s/></text:p>
          </table:table-cell>
          <table:table-cell table:style-name="ce30"/>
          <table:table-cell office:value-type="currency" office:value="2858122.88" table:style-name="ce30">
            <text:p><text:s/>2.858.122,88 €<text:s/></text:p>
          </table:table-cell>
          <table:table-cell office:value-type="percentage" office:value="0.73982117582562268" table:style-name="ce31">
            <text:p>73,98%</text:p>
          </table:table-cell>
          <table:table-cell office:value-type="currency" office:value="2005467.16" table:formula="of:=[.I8]+[.I11]+[.I15]+[.I17]+[.I19]+[.I21]" table:style-name="ce30">
            <text:p><text:s/>2.005.467,16 €<text:s/></text:p>
          </table:table-cell>
          <table:table-cell office:value-type="currency" office:value="471104.77" table:formula="of:=[.J8]+[.J11]+[.J15]+[.J17]+[.J19]+[.J21]" table:style-name="ce30">
            <text:p><text:s/>471.104,77 €<text:s/></text:p>
          </table:table-cell>
          <table:table-cell office:value-type="currency" office:value="533226.31999999995" table:formula="of:=[.K8]+[.K11]+[.K15]+[.K17]+[.K19]+[.K21]" table:style-name="ce30">
            <text:p><text:s/>533.226,32 €<text:s/></text:p>
          </table:table-cell>
          <table:table-cell office:value-type="currency" office:value="229177.8" table:formula="of:=[.L8]+[.L11]+[.L15]+[.L17]+[.L19]+[.L21]" table:style-name="ce30">
            <text:p><text:s/>229.177,80 €<text:s/></text:p>
          </table:table-cell>
          <table:table-cell office:value-type="currency" office:value="3238976.05" table:formula="of:=[.M8]+[.M11]+[.M15]+[.M17]+[.M19]+[.M21]" table:style-name="ce30">
            <text:p><text:s/>3.238.976,05 €<text:s/></text:p>
          </table:table-cell>
          <table:table-cell office:value-type="percentage" office:value="0.78610586991486475" table:style-name="ce31">
            <text:p>78,61%</text:p>
          </table:table-cell>
          <table:table-cell office:value-type="currency" office:value="380853.16999999993" table:style-name="ce30">
            <text:p><text:s/>380.853,17 €<text:s/></text:p>
          </table:table-cell>
          <table:table-cell office:value-type="percentage" office:value="0.13325290268835466" table:style-name="ce20">
            <text:p>13,33%</text:p>
          </table:table-cell>
          <table:table-cell table:number-columns-repeated="16368"/>
        </table:table-row>
        <table:table-row table:style-name="ro4">
          <table:table-cell office:value-type="float" office:value="5210001" table:style-name="ce11">
            <text:p>5210001</text:p>
          </table:table-cell>
          <table:table-cell office:value-type="string" table:style-name="ce22">
            <text:p>Altres Interessos de Dipòsits</text:p>
          </table:table-cell>
          <table:table-cell office:value-type="currency" office:value="200" table:style-name="ce23">
            <text:p><text:s/>200,00 €<text:s/></text:p>
          </table:table-cell>
          <table:table-cell office:value-type="percentage" office:value="5.4435588681425787E-5" table:style-name="ce24">
            <text:p>0,01%</text:p>
          </table:table-cell>
          <table:table-cell table:style-name="ce25"/>
          <table:table-cell table:style-name="ce33"/>
          <table:table-cell office:value-type="currency" office:value="200" table:style-name="ce23">
            <text:p><text:s/>200,00 €<text:s/></text:p>
          </table:table-cell>
          <table:table-cell office:value-type="percentage" office:value="5.1769724878002639E-5" table:style-name="ce24">
            <text:p>0,01%</text:p>
          </table:table-cell>
          <table:table-cell office:value-type="currency" office:value="0.08" table:style-name="ce23">
            <text:p><text:s/>0,08 €<text:s/></text:p>
          </table:table-cell>
          <table:table-cell office:value-type="currency" office:value="7.9999999999999988E-2" table:style-name="ce23">
            <text:p><text:s/>0,08 €<text:s/></text:p>
          </table:table-cell>
          <table:table-cell office:value-type="currency" office:value="43.440000000000005" table:style-name="ce23">
            <text:p><text:s/>43,44 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43.6" table:style-name="ce23">
            <text:p><text:s/>43,60 €<text:s/></text:p>
          </table:table-cell>
          <table:table-cell office:value-type="percentage" office:value="1.0581805916190121E-5" table:style-name="ce24">
            <text:p>0,00%</text:p>
          </table:table-cell>
          <table:table-cell office:value-type="currency" office:value="-156.4" table:style-name="ce23">
            <text:p>-156,40 €<text:s/></text:p>
          </table:table-cell>
          <table:table-cell office:value-type="percentage" office:value="-0.78200000000000003" table:style-name="ce16">
            <text:p>-78,20%</text:p>
          </table:table-cell>
          <table:table-cell table:number-columns-repeated="1636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26">
            <text:p>Interessos de dipòsits</text:p>
          </table:table-cell>
          <table:table-cell office:value-type="currency" office:value="200" table:style-name="ce27">
            <text:p><text:s/>200,00 €<text:s/></text:p>
          </table:table-cell>
          <table:table-cell office:value-type="percentage" office:value="5.4435588681425787E-5" table:style-name="ce28">
            <text:p>0,01%</text:p>
          </table:table-cell>
          <table:table-cell table:number-columns-repeated="2" table:style-name="ce27"/>
          <table:table-cell office:value-type="currency" office:value="200" table:style-name="ce27">
            <text:p><text:s/>200,00 €<text:s/></text:p>
          </table:table-cell>
          <table:table-cell office:value-type="percentage" office:value="5.1769724878002639E-5" table:style-name="ce28">
            <text:p>0,01%</text:p>
          </table:table-cell>
          <table:table-cell office:value-type="currency" office:value="0.08" table:formula="of:=SUM([.I23])" table:style-name="ce27">
            <text:p><text:s/>0,08 €<text:s/></text:p>
          </table:table-cell>
          <table:table-cell office:value-type="currency" office:value="7.9999999999999988E-2" table:formula="of:=SUM([.J23])" table:style-name="ce27">
            <text:p><text:s/>0,08 €<text:s/></text:p>
          </table:table-cell>
          <table:table-cell office:value-type="currency" office:value="43.440000000000005" table:formula="of:=SUM([.K23])" table:style-name="ce27">
            <text:p><text:s/>43,44 €<text:s/></text:p>
          </table:table-cell>
          <table:table-cell office:value-type="currency" office:value="0" table:formula="of:=SUM([.L23])" table:style-name="ce27">
            <text:p><text:s/>- <text:s text:c="2"/>€<text:s/></text:p>
          </table:table-cell>
          <table:table-cell office:value-type="currency" office:value="43.6" table:formula="of:=SUM([.M23])" table:style-name="ce27">
            <text:p><text:s/>43,60 €<text:s/></text:p>
          </table:table-cell>
          <table:table-cell office:value-type="percentage" office:value="1.0581805916190121E-5" table:style-name="ce28">
            <text:p>0,00%</text:p>
          </table:table-cell>
          <table:table-cell office:value-type="currency" office:value="-156.4" table:style-name="ce27">
            <text:p>-156,40 €<text:s/></text:p>
          </table:table-cell>
          <table:table-cell office:value-type="percentage" office:value="-0.78200000000000003" table:style-name="ce18">
            <text:p>-78,20%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29">
            <text:p>Capítol 5. Ingressos Patrimonials</text:p>
          </table:table-cell>
          <table:table-cell office:value-type="currency" office:value="200" table:style-name="ce30">
            <text:p><text:s/>200,00 €<text:s/></text:p>
          </table:table-cell>
          <table:table-cell office:value-type="percentage" office:value="5.4435588681425787E-5" table:style-name="ce31">
            <text:p>0,01%</text:p>
          </table:table-cell>
          <table:table-cell table:number-columns-repeated="2" table:style-name="ce30"/>
          <table:table-cell office:value-type="currency" office:value="200" table:style-name="ce30">
            <text:p><text:s/>200,00 €<text:s/></text:p>
          </table:table-cell>
          <table:table-cell office:value-type="percentage" office:value="5.1769724878002639E-5" table:style-name="ce31">
            <text:p>0,01%</text:p>
          </table:table-cell>
          <table:table-cell office:value-type="currency" office:value="0.08" table:formula="of:=[.I24]" table:style-name="ce30">
            <text:p><text:s/>0,08 €<text:s/></text:p>
          </table:table-cell>
          <table:table-cell office:value-type="currency" office:value="7.9999999999999988E-2" table:formula="of:=[.J24]" table:style-name="ce30">
            <text:p><text:s/>0,08 €<text:s/></text:p>
          </table:table-cell>
          <table:table-cell office:value-type="currency" office:value="43.440000000000005" table:formula="of:=[.K24]" table:style-name="ce30">
            <text:p><text:s/>43,44 €<text:s/></text:p>
          </table:table-cell>
          <table:table-cell office:value-type="currency" office:value="0" table:formula="of:=[.L24]" table:style-name="ce30">
            <text:p><text:s/>- <text:s text:c="2"/>€<text:s/></text:p>
          </table:table-cell>
          <table:table-cell office:value-type="currency" office:value="43.6" table:style-name="ce30">
            <text:p><text:s/>43,60 €<text:s/></text:p>
          </table:table-cell>
          <table:table-cell office:value-type="percentage" office:value="1.0581805916190121E-5" table:style-name="ce31">
            <text:p>0,00%</text:p>
          </table:table-cell>
          <table:table-cell office:value-type="currency" office:value="-156.4" table:style-name="ce30">
            <text:p>-156,40 €<text:s/></text:p>
          </table:table-cell>
          <table:table-cell office:value-type="percentage" office:value="-0.78200000000000003" table:style-name="ce20">
            <text:p>-78,20%</text:p>
          </table:table-cell>
          <table:table-cell table:number-columns-repeated="16368"/>
        </table:table-row>
        <table:table-row table:style-name="ro4">
          <table:table-cell office:value-type="float" office:value="8700001" table:number-columns-spanned="1" table:number-rows-spanned="2" table:style-name="ce71">
            <text:p>8700001</text:p>
          </table:table-cell>
          <table:table-cell office:value-type="string" table:style-name="ce32">
            <text:p>Romanents de Tresoreria d'exercicis anteriors F1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percentage" office:value="0" table:style-name="ce24">
            <text:p>0,00%</text:p>
          </table:table-cell>
          <table:table-cell office:value-type="currency" office:value="103193.42" table:style-name="ce25">
            <text:p><text:s/>103.193,42 €<text:s/></text:p>
          </table:table-cell>
          <table:table-cell table:style-name="ce33"/>
          <table:table-cell office:value-type="currency" office:value="103193.42" table:style-name="ce23">
            <text:p><text:s/>103.193,42 €<text:s/></text:p>
          </table:table-cell>
          <table:table-cell office:value-type="percentage" office:value="2.6711474813100874E-2" table:style-name="ce24">
            <text:p>2,67%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percentage" office:value="0" table:style-name="ce24">
            <text:p>0,00%</text:p>
          </table:table-cell>
          <table:table-cell office:value-type="currency" office:value="-103193.42" table:style-name="ce23">
            <text:p>-103.193,42 €<text:s/></text:p>
          </table:table-cell>
          <table:table-cell office:value-type="percentage" office:value="-1" table:style-name="ce16">
            <text:p>-100,00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32">
            <text:p>Romanents de Tresoreria d'exercicis anteriors F2</text:p>
          </table:table-cell>
          <table:table-cell table:style-name="ce23"/>
          <table:table-cell table:style-name="ce24"/>
          <table:table-cell office:value-type="currency" office:value="11730.14" table:style-name="ce25">
            <text:p><text:s/>11.730,14 €<text:s/></text:p>
          </table:table-cell>
          <table:table-cell table:style-name="ce33"/>
          <table:table-cell office:value-type="currency" office:value="11730.14" table:style-name="ce23">
            <text:p><text:s/>11.730,14 €<text:s/></text:p>
          </table:table-cell>
          <table:table-cell office:value-type="percentage" office:value="3.0363306029022692E-3" table:style-name="ce24">
            <text:p>0,30%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currency" office:value="0" table:style-name="ce23">
            <text:p><text:s/>- <text:s text:c="2"/>€<text:s/></text:p>
          </table:table-cell>
          <table:table-cell office:value-type="percentage" office:value="0" table:style-name="ce24">
            <text:p>0,00%</text:p>
          </table:table-cell>
          <table:table-cell office:value-type="currency" office:value="-11730.14" table:style-name="ce23">
            <text:p>-11.730,14 €<text:s/></text:p>
          </table:table-cell>
          <table:table-cell office:value-type="percentage" office:value="-1" table:style-name="ce16">
            <text:p>-100,00%</text:p>
          </table:table-cell>
          <table:table-cell table:number-columns-repeated="16368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26">
            <text:p>Romanents de Tresoreria<text:s/></text:p>
          </table:table-cell>
          <table:table-cell office:value-type="currency" office:value="0" table:style-name="ce27">
            <text:p><text:s/>- <text:s text:c="2"/>€<text:s/></text:p>
          </table:table-cell>
          <table:table-cell office:value-type="percentage" office:value="0" table:style-name="ce28">
            <text:p>0,00%</text:p>
          </table:table-cell>
          <table:table-cell office:value-type="currency" office:value="114923.56" table:style-name="ce27">
            <text:p><text:s/>114.923,56 €<text:s/></text:p>
          </table:table-cell>
          <table:table-cell table:style-name="ce27"/>
          <table:table-cell office:value-type="currency" office:value="114923.56" table:style-name="ce27">
            <text:p><text:s/>114.923,56 €<text:s/></text:p>
          </table:table-cell>
          <table:table-cell office:value-type="percentage" office:value="2.9747805416003144E-2" table:style-name="ce28">
            <text:p>2,97%</text:p>
          </table:table-cell>
          <table:table-cell office:value-type="currency" office:value="0" table:formula="of:=SUM([.I26:.I27])" table:style-name="ce27">
            <text:p><text:s/>- <text:s text:c="2"/>€<text:s/></text:p>
          </table:table-cell>
          <table:table-cell office:value-type="currency" office:value="0" table:formula="of:=SUM([.J26:.J27])" table:style-name="ce27">
            <text:p><text:s/>- <text:s text:c="2"/>€<text:s/></text:p>
          </table:table-cell>
          <table:table-cell office:value-type="currency" office:value="0" table:formula="of:=SUM([.K26:.K27])" table:style-name="ce27">
            <text:p><text:s/>- <text:s text:c="2"/>€<text:s/></text:p>
          </table:table-cell>
          <table:table-cell office:value-type="currency" office:value="0" table:formula="of:=SUM([.L26:.L27])" table:style-name="ce27">
            <text:p><text:s/>- <text:s text:c="2"/>€<text:s/></text:p>
          </table:table-cell>
          <table:table-cell office:value-type="currency" office:value="0" table:style-name="ce27">
            <text:p><text:s/>- <text:s text:c="2"/>€<text:s/></text:p>
          </table:table-cell>
          <table:table-cell office:value-type="percentage" office:value="0" table:style-name="ce28">
            <text:p>0,00%</text:p>
          </table:table-cell>
          <table:table-cell office:value-type="currency" office:value="-114923.56" table:style-name="ce27">
            <text:p>-114.923,56 €<text:s/></text:p>
          </table:table-cell>
          <table:table-cell office:value-type="percentage" office:value="-1" table:style-name="ce18">
            <text:p>-100,00%</text:p>
          </table:table-cell>
          <table:table-cell table:number-columns-repeated="16368"/>
        </table:table-row>
        <table:table-row table:style-name="ro4">
          <table:table-cell table:style-name="ce8"/>
          <table:table-cell office:value-type="string" table:style-name="ce29">
            <text:p>Capítol 8. Variació d'Actius Financers</text:p>
          </table:table-cell>
          <table:table-cell table:style-name="ce30"/>
          <table:table-cell office:value-type="percentage" office:value="0" table:style-name="ce31">
            <text:p>0,00%</text:p>
          </table:table-cell>
          <table:table-cell office:value-type="currency" office:value="114923.56" table:style-name="ce30">
            <text:p><text:s/>114.923,56 €<text:s/></text:p>
          </table:table-cell>
          <table:table-cell table:style-name="ce30"/>
          <table:table-cell office:value-type="currency" office:value="114923.56" table:style-name="ce30">
            <text:p><text:s/>114.923,56 €<text:s/></text:p>
          </table:table-cell>
          <table:table-cell office:value-type="percentage" office:value="2.9747805416003144E-2" table:style-name="ce31">
            <text:p>2,97%</text:p>
          </table:table-cell>
          <table:table-cell office:value-type="currency" office:value="0" table:formula="of:=[.I28]" table:style-name="ce30">
            <text:p><text:s/>- <text:s text:c="2"/>€<text:s/></text:p>
          </table:table-cell>
          <table:table-cell office:value-type="currency" office:value="0" table:formula="of:=[.J28]" table:style-name="ce30">
            <text:p><text:s/>- <text:s text:c="2"/>€<text:s/></text:p>
          </table:table-cell>
          <table:table-cell office:value-type="currency" office:value="0" table:formula="of:=[.K28]" table:style-name="ce30">
            <text:p><text:s/>- <text:s text:c="2"/>€<text:s/></text:p>
          </table:table-cell>
          <table:table-cell office:value-type="currency" office:value="0" table:formula="of:=[.L28]" table:style-name="ce30">
            <text:p><text:s/>- <text:s text:c="2"/>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percentage" office:value="0" table:style-name="ce31">
            <text:p>0,00%</text:p>
          </table:table-cell>
          <table:table-cell office:value-type="currency" office:value="-114923.56" table:style-name="ce30">
            <text:p>-114.923,56 €<text:s/></text:p>
          </table:table-cell>
          <table:table-cell office:value-type="percentage" office:value="-1" table:style-name="ce20">
            <text:p>-100,00%</text:p>
          </table:table-cell>
          <table:table-cell table:number-columns-repeated="16368"/>
        </table:table-row>
        <table:table-row table:style-name="ro3">
          <table:table-cell table:style-name="ce55"/>
          <table:table-cell office:value-type="string" table:style-name="ce56">
            <text:p>Programa 573 R+D BIOMÈDICS I EN CÍÈNCIES DE LA SALUT</text:p>
          </table:table-cell>
          <table:table-cell office:value-type="currency" office:value="3674067" table:formula="of:=[.C29]+[.C25]+[.C22]+[.C6]" table:style-name="ce57">
            <text:p><text:s/>3.674.067,00 €<text:s/></text:p>
          </table:table-cell>
          <table:table-cell office:value-type="percentage" office:value="1" table:formula="of:=[.D29]+[.D25]+[.D22]+[.D6]" table:style-name="ce58">
            <text:p>100%</text:p>
          </table:table-cell>
          <table:table-cell office:value-type="currency" office:value="189194.79" table:formula="of:=[.E29]+[.E25]+[.E22]+[.E6]" table:style-name="ce57">
            <text:p><text:s/>189.194,79 €<text:s/></text:p>
          </table:table-cell>
          <table:table-cell office:value-type="currency" office:value="0" table:formula="of:=[.F29]+[.F25]+[.F22]+[.F6]" table:style-name="ce57">
            <text:p><text:s/>- <text:s text:c="2"/>€<text:s/></text:p>
          </table:table-cell>
          <table:table-cell office:value-type="currency" office:value="3863261.79" table:formula="of:=[.G29]+[.G25]+[.G22]+[.G6]" table:style-name="ce57">
            <text:p><text:s/>3.863.261,79 €<text:s/></text:p>
          </table:table-cell>
          <table:table-cell office:value-type="percentage" office:value="1" table:formula="of:=[.H29]+[.H25]+[.H22]+[.H6]" table:style-name="ce58">
            <text:p>100%</text:p>
          </table:table-cell>
          <table:table-cell office:value-type="currency" office:value="2244210.0099999998" table:formula="of:=[.I29]+[.I25]+[.I22]+[.I6]" table:style-name="ce57">
            <text:p><text:s/>2.244.210,01 €<text:s/></text:p>
          </table:table-cell>
          <table:table-cell office:value-type="currency" office:value="803314.88" table:formula="of:=[.J29]+[.J25]+[.J22]+[.J6]" table:style-name="ce57">
            <text:p><text:s/>803.314,88 €<text:s/></text:p>
          </table:table-cell>
          <table:table-cell office:value-type="currency" office:value="858275.07999999984" table:formula="of:=[.K29]+[.K25]+[.K22]+[.K6]" table:style-name="ce57">
            <text:p><text:s/>858.275,08 €<text:s/></text:p>
          </table:table-cell>
          <table:table-cell office:value-type="currency" office:value="214479.72000000003" table:formula="of:=[.L29]+[.L25]+[.L22]+[.L6]" table:style-name="ce57">
            <text:p><text:s/>214.479,72 €<text:s/></text:p>
          </table:table-cell>
          <table:table-cell office:value-type="currency" office:value="4120279.69" table:formula="of:=[.M29]+[.M25]+[.M22]+[.M6]" table:style-name="ce57">
            <text:p><text:s/>4.120.279,69 €<text:s/></text:p>
          </table:table-cell>
          <table:table-cell office:value-type="percentage" office:value="1" table:formula="of:=[.N29]+[.N25]+[.N22]+[.N6]" table:style-name="ce58">
            <text:p>100%</text:p>
          </table:table-cell>
          <table:table-cell office:value-type="currency" office:value="257017.90000000037" table:style-name="ce57">
            <text:p><text:s/>257.017,90 €<text:s/></text:p>
          </table:table-cell>
          <table:table-cell office:value-type="percentage" office:value="6.6528729858610067E-2" table:style-name="ce59">
            <text:p>6,65%</text:p>
          </table:table-cell>
          <table:table-cell table:number-columns-repeated="16368" table:style-name="ce35"/>
        </table:table-row>
        <table:table-row table:style-name="ro5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38"/>
          <table:table-cell table:number-columns-repeated="9" table:style-name="ce39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5">
            <text:p>DESPESES</text:p>
          </table:table-cell>
          <table:covered-table-cell table:number-columns-repeated="15"/>
          <table:table-cell table:number-columns-repeated="16368" table:style-name="ce35"/>
        </table:table-row>
        <table:table-row table:style-name="ro3">
          <table:table-cell office:value-type="string" table:style-name="ce60">
            <text:p>Aplicació</text:p>
          </table:table-cell>
          <table:table-cell office:value-type="string" table:style-name="ce61">
            <text:p>Descripció de la Despesa</text:p>
          </table:table-cell>
          <table:table-cell office:value-type="string" table:style-name="ce61">
            <text:p>PRESSUPOST 2019 INICIAL</text:p>
          </table:table-cell>
          <table:table-cell table:style-name="ce62"/>
          <table:table-cell office:value-type="string" table:style-name="ce61">
            <text:p>MODIFICACIONS Fase 1 i 2</text:p>
          </table:table-cell>
          <table:table-cell table:style-name="ce61"/>
          <table:table-cell office:value-type="string" table:style-name="ce61">
            <text:p>PRESSUPOST 2019</text:p>
          </table:table-cell>
          <table:table-cell table:style-name="ce62"/>
          <table:table-cell office:value-type="string" table:style-name="ce62">
            <text:p>1T</text:p>
          </table:table-cell>
          <table:table-cell office:value-type="string" table:style-name="ce62">
            <text:p>2T</text:p>
          </table:table-cell>
          <table:table-cell office:value-type="string" table:style-name="ce62">
            <text:p>3T</text:p>
          </table:table-cell>
          <table:table-cell office:value-type="string" table:style-name="ce62">
            <text:p>4T</text:p>
          </table:table-cell>
          <table:table-cell office:value-type="string" table:style-name="ce62">
            <text:p>ANUAL</text:p>
          </table:table-cell>
          <table:table-cell table:style-name="ce62"/>
          <table:table-cell office:value-type="string" table:style-name="ce62">
            <text:p>DESVIACIONS PRESSUPOST 2019</text:p>
          </table:table-cell>
          <table:table-cell table:style-name="ce63"/>
          <table:table-cell table:number-columns-repeated="16368" table:style-name="ce35"/>
        </table:table-row>
        <table:table-row table:style-name="ro6">
          <table:table-cell office:value-type="float" office:value="1300001" table:style-name="ce34">
            <text:p>1300001</text:p>
          </table:table-cell>
          <table:table-cell office:value-type="string" table:style-name="ce3">
            <text:p>Retribucions Bàsiques, Personal Laboral fix</text:p>
          </table:table-cell>
          <table:table-cell office:value-type="currency" office:value="543407" table:style-name="ce14">
            <text:p>543.407,00 €</text:p>
          </table:table-cell>
          <table:table-cell office:value-type="percentage" office:value="0.14790339969303773" table:style-name="ce4">
            <text:p>14,79%</text:p>
          </table:table-cell>
          <table:table-cell office:value-type="currency" office:value="-20560.449999999997" table:style-name="ce15">
            <text:p>-20.560,45 €</text:p>
          </table:table-cell>
          <table:table-cell table:style-name="ce4"/>
          <table:table-cell office:value-type="currency" office:value="522846.55" table:style-name="ce14">
            <text:p>522.846,55 €</text:p>
          </table:table-cell>
          <table:table-cell office:value-type="percentage" office:value="0.1353381101705815" table:style-name="ce4">
            <text:p>13,53%</text:p>
          </table:table-cell>
          <table:table-cell office:value-type="currency" office:value="107321.94" table:style-name="ce14">
            <text:p>107.321,94 €</text:p>
          </table:table-cell>
          <table:table-cell office:value-type="currency" office:value="141409.57999999999" table:style-name="ce14">
            <text:p>141.409,58 €</text:p>
          </table:table-cell>
          <table:table-cell office:value-type="currency" office:value="105125.98" table:style-name="ce14">
            <text:p>105.125,98 €</text:p>
          </table:table-cell>
          <table:table-cell office:value-type="currency" office:value="139287.35999999999" table:style-name="ce14">
            <text:p>139.287,36 €</text:p>
          </table:table-cell>
          <table:table-cell office:value-type="currency" office:value="493144.86" table:formula="of:=SUM([.I34:.L34])" table:style-name="ce14">
            <text:p>493.144,86 €</text:p>
          </table:table-cell>
          <table:table-cell office:value-type="percentage" office:value="0.1222033424646355" table:style-name="ce4">
            <text:p>12,22%</text:p>
          </table:table-cell>
          <table:table-cell office:value-type="currency" office:value="-29701.689999999944" table:style-name="ce14">
            <text:p>-29.701,69 €</text:p>
          </table:table-cell>
          <table:table-cell office:value-type="percentage" office:value="-5.6807661827356318E-2" table:style-name="ce16">
            <text:p>-5,68%</text:p>
          </table:table-cell>
          <table:table-cell table:number-columns-repeated="16368" table:style-name="ce13"/>
        </table:table-row>
        <table:table-row table:style-name="ro6">
          <table:table-cell office:value-type="float" office:value="1310001" table:style-name="ce34">
            <text:p>1310001</text:p>
          </table:table-cell>
          <table:table-cell office:value-type="string" table:style-name="ce3">
            <text:p>Retribucions Bàsiques, Personal Laboral temporal</text:p>
          </table:table-cell>
          <table:table-cell office:value-type="currency" office:value="1128062" table:style-name="ce14">
            <text:p>1.128.062,00 €</text:p>
          </table:table-cell>
          <table:table-cell office:value-type="percentage" office:value="0.3070335951957327" table:style-name="ce4">
            <text:p>30,70%</text:p>
          </table:table-cell>
          <table:table-cell office:value-type="currency" office:value="48243.030303030304" table:style-name="ce15">
            <text:p>48.243,03 €</text:p>
          </table:table-cell>
          <table:table-cell table:style-name="ce4"/>
          <table:table-cell office:value-type="currency" office:value="1176305.0303030303" table:style-name="ce14">
            <text:p>1.176.305,03 €</text:p>
          </table:table-cell>
          <table:table-cell office:value-type="percentage" office:value="0.30448493881304317" table:style-name="ce4">
            <text:p>30,45%</text:p>
          </table:table-cell>
          <table:table-cell office:value-type="currency" office:value="281178.15999999997" table:style-name="ce14">
            <text:p>281.178,16 €</text:p>
          </table:table-cell>
          <table:table-cell office:value-type="currency" office:value="334677.87" table:style-name="ce14">
            <text:p>334.677,87 €</text:p>
          </table:table-cell>
          <table:table-cell office:value-type="currency" office:value="279395.82" table:style-name="ce14">
            <text:p>279.395,82 €</text:p>
          </table:table-cell>
          <table:table-cell office:value-type="currency" office:value="373175.1" table:style-name="ce14">
            <text:p>373.175,10 €</text:p>
          </table:table-cell>
          <table:table-cell office:value-type="currency" office:value="1268426.9500000002" table:formula="of:=SUM([.I35:.L35])" table:style-name="ce14">
            <text:p>1.268.426,95 €</text:p>
          </table:table-cell>
          <table:table-cell office:value-type="percentage" office:value="0.31432146116705517" table:style-name="ce4">
            <text:p>31,43%</text:p>
          </table:table-cell>
          <table:table-cell office:value-type="currency" office:value="92121.919696968049" table:style-name="ce14">
            <text:p>92.121,92 €</text:p>
          </table:table-cell>
          <table:table-cell office:value-type="percentage" office:value="7.8314652512568389E-2" table:style-name="ce16">
            <text:p>7,83%</text:p>
          </table:table-cell>
          <table:table-cell table:number-columns-repeated="16368" table:style-name="ce13"/>
        </table:table-row>
        <table:table-row table:style-name="ro6">
          <table:table-cell office:value-type="float" office:value="1330001" table:style-name="ce34">
            <text:p>1330001</text:p>
          </table:table-cell>
          <table:table-cell office:value-type="string" table:style-name="ce3">
            <text:p>Indemnitzacions de personal</text:p>
          </table:table-cell>
          <table:table-cell table:style-name="ce14"/>
          <table:table-cell office:value-type="percentage" office:value="0" table:style-name="ce4">
            <text:p>0,00%</text:p>
          </table:table-cell>
          <table:table-cell table:style-name="ce15"/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39279.96" table:style-name="ce14">
            <text:p>39.279,96 €</text:p>
          </table:table-cell>
          <table:table-cell office:value-type="currency" office:value="39279.96" table:formula="of:=SUM([.I36:.L36])" table:style-name="ce14">
            <text:p>39.279,96 €</text:p>
          </table:table-cell>
          <table:table-cell office:value-type="percentage" office:value="9.7337370684086287E-3" table:style-name="ce4">
            <text:p>0,97%</text:p>
          </table:table-cell>
          <table:table-cell office:value-type="currency" office:value="39279.96" table:style-name="ce14">
            <text:p>39.279,96 €</text:p>
          </table:table-cell>
          <table:table-cell office:value-type="percentage" office:value="1" table:style-name="ce16">
            <text:p>100,00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13</text:p>
          </table:table-cell>
          <table:table-cell office:value-type="string" table:style-name="ce6">
            <text:p>Personal Laboral</text:p>
          </table:table-cell>
          <table:table-cell office:value-type="currency" office:value="1671469" table:style-name="ce17">
            <text:p>1.671.469,00 €</text:p>
          </table:table-cell>
          <table:table-cell office:value-type="percentage" office:value="0.45493699488877037" table:style-name="ce7">
            <text:p>45,49%</text:p>
          </table:table-cell>
          <table:table-cell office:value-type="currency" office:value="27682.580303030307" table:style-name="ce17">
            <text:p>27.682,58 €</text:p>
          </table:table-cell>
          <table:table-cell table:style-name="ce7"/>
          <table:table-cell office:value-type="currency" office:value="1699151.5803030303" table:style-name="ce17">
            <text:p>1.699.151,58 €</text:p>
          </table:table-cell>
          <table:table-cell office:value-type="percentage" office:value="0.43982304898362473" table:style-name="ce7">
            <text:p>43,98%</text:p>
          </table:table-cell>
          <table:table-cell office:value-type="currency" office:value="388500.1" table:formula="of:=SUM([.I34:.I36])" table:style-name="ce17">
            <text:p>388.500,10 €</text:p>
          </table:table-cell>
          <table:table-cell office:value-type="currency" office:value="476087.44999999995" table:formula="of:=SUM([.J34:.J36])" table:style-name="ce17">
            <text:p>476.087,45 €</text:p>
          </table:table-cell>
          <table:table-cell office:value-type="currency" office:value="384521.8" table:formula="of:=SUM([.K34:.K36])" table:style-name="ce17">
            <text:p>384.521,80 €</text:p>
          </table:table-cell>
          <table:table-cell office:value-type="currency" office:value="551742.41999999993" table:formula="of:=SUM([.L34:.L36])" table:style-name="ce17">
            <text:p>551.742,42 €</text:p>
          </table:table-cell>
          <table:table-cell office:value-type="currency" office:value="1800851.77" table:formula="of:=SUM([.M34:.M36])" table:style-name="ce17">
            <text:p>1.800.851,77 €</text:p>
          </table:table-cell>
          <table:table-cell office:value-type="percentage" office:value="0.44625854070009935" table:style-name="ce7">
            <text:p>44,63%</text:p>
          </table:table-cell>
          <table:table-cell office:value-type="currency" office:value="101700.18969696807" table:style-name="ce17">
            <text:p>101.700,19 €</text:p>
          </table:table-cell>
          <table:table-cell office:value-type="percentage" office:value="5.9853512115046636E-2" table:style-name="ce18">
            <text:p>5,99%</text:p>
          </table:table-cell>
          <table:table-cell table:number-columns-repeated="16368" table:style-name="ce13"/>
        </table:table-row>
        <table:table-row table:style-name="ro6">
          <table:table-cell office:value-type="float" office:value="1600001" table:style-name="ce34">
            <text:p>1600001</text:p>
          </table:table-cell>
          <table:table-cell office:value-type="string" table:style-name="ce3">
            <text:p>Seguretat Social</text:p>
          </table:table-cell>
          <table:table-cell office:value-type="currency" office:value="462535" table:style-name="ce14">
            <text:p>462.535,00 €</text:p>
          </table:table-cell>
          <table:table-cell office:value-type="percentage" office:value="0.12589182505381638" table:style-name="ce4">
            <text:p>12,59%</text:p>
          </table:table-cell>
          <table:table-cell office:value-type="currency" office:value="8858.4159999999993" table:style-name="ce15">
            <text:p>8.858,42 €</text:p>
          </table:table-cell>
          <table:table-cell table:style-name="ce4"/>
          <table:table-cell office:value-type="currency" office:value="471393.41600000003" table:style-name="ce14">
            <text:p>471.393,42 €</text:p>
          </table:table-cell>
          <table:table-cell office:value-type="percentage" office:value="0.12201953722042301" table:style-name="ce4">
            <text:p>12,20%</text:p>
          </table:table-cell>
          <table:table-cell office:value-type="currency" office:value="134180.07" table:style-name="ce14">
            <text:p>134.180,07 €</text:p>
          </table:table-cell>
          <table:table-cell office:value-type="currency" office:value="133458.31" table:style-name="ce14">
            <text:p>133.458,31 €</text:p>
          </table:table-cell>
          <table:table-cell office:value-type="currency" office:value="136060.85999999999" table:style-name="ce14">
            <text:p>136.060,86 €</text:p>
          </table:table-cell>
          <table:table-cell office:value-type="currency" office:value="138742.34" table:style-name="ce14">
            <text:p>138.742,34 €</text:p>
          </table:table-cell>
          <table:table-cell office:value-type="currency" office:value="542441.57999999903" table:style-name="ce14">
            <text:p>542.441,58 €</text:p>
          </table:table-cell>
          <table:table-cell office:value-type="percentage" office:value="0.1344192742225841" table:style-name="ce4">
            <text:p>13,44%</text:p>
          </table:table-cell>
          <table:table-cell office:value-type="currency" office:value="71048.163999999" table:style-name="ce14">
            <text:p>71.048,16 €</text:p>
          </table:table-cell>
          <table:table-cell office:value-type="percentage" office:value="0.15071946613696233" table:style-name="ce16">
            <text:p>15,07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16</text:p>
          </table:table-cell>
          <table:table-cell office:value-type="string" table:style-name="ce6">
            <text:p>Assegurances i Cotitzacions Socials</text:p>
          </table:table-cell>
          <table:table-cell office:value-type="currency" office:value="462535" table:style-name="ce17">
            <text:p>462.535,00 €</text:p>
          </table:table-cell>
          <table:table-cell office:value-type="percentage" office:value="0.12589182505381638" table:style-name="ce7">
            <text:p>12,59%</text:p>
          </table:table-cell>
          <table:table-cell office:value-type="currency" office:value="8858.4159999999993" table:style-name="ce17">
            <text:p>8.858,42 €</text:p>
          </table:table-cell>
          <table:table-cell table:style-name="ce7"/>
          <table:table-cell office:value-type="currency" office:value="471393.41600000003" table:style-name="ce17">
            <text:p>471.393,42 €</text:p>
          </table:table-cell>
          <table:table-cell office:value-type="percentage" office:value="0.12201953722042301" table:style-name="ce7">
            <text:p>12,20%</text:p>
          </table:table-cell>
          <table:table-cell office:value-type="currency" office:value="134180.07" table:formula="of:=SUM([.I38])" table:style-name="ce17">
            <text:p>134.180,07 €</text:p>
          </table:table-cell>
          <table:table-cell office:value-type="currency" office:value="133458.31" table:formula="of:=SUM([.J38])" table:style-name="ce17">
            <text:p>133.458,31 €</text:p>
          </table:table-cell>
          <table:table-cell office:value-type="currency" office:value="136060.85999999999" table:formula="of:=SUM([.K38])" table:style-name="ce17">
            <text:p>136.060,86 €</text:p>
          </table:table-cell>
          <table:table-cell office:value-type="currency" office:value="138742.34" table:formula="of:=SUM([.L38])" table:style-name="ce17">
            <text:p>138.742,34 €</text:p>
          </table:table-cell>
          <table:table-cell office:value-type="currency" office:value="542441.57999999903" table:formula="of:=SUM([.M38])" table:style-name="ce17">
            <text:p>542.441,58 €</text:p>
          </table:table-cell>
          <table:table-cell office:value-type="percentage" office:value="0.1344192742225841" table:style-name="ce7">
            <text:p>13,44%</text:p>
          </table:table-cell>
          <table:table-cell office:value-type="currency" office:value="71048.163999999" table:style-name="ce17">
            <text:p>71.048,16 €</text:p>
          </table:table-cell>
          <table:table-cell office:value-type="percentage" office:value="0.15071946613696233" table:style-name="ce18">
            <text:p>15,07%</text:p>
          </table:table-cell>
          <table:table-cell table:number-columns-repeated="16368" table:style-name="ce13"/>
        </table:table-row>
        <table:table-row table:style-name="ro6">
          <table:table-cell table:style-name="ce8"/>
          <table:table-cell office:value-type="string" table:style-name="ce9">
            <text:p>Capítol 1. Remuneracions de personal</text:p>
          </table:table-cell>
          <table:table-cell office:value-type="currency" office:value="2134004" table:style-name="ce19">
            <text:p>2.134.004,00 €</text:p>
          </table:table-cell>
          <table:table-cell office:value-type="percentage" office:value="0.58082881994258684" table:style-name="ce10">
            <text:p>58,08%</text:p>
          </table:table-cell>
          <table:table-cell office:value-type="currency" office:value="36540.996303030304" table:style-name="ce19">
            <text:p>36.541,00 €</text:p>
          </table:table-cell>
          <table:table-cell table:style-name="ce10"/>
          <table:table-cell office:value-type="currency" office:value="2170544.9963030303" table:style-name="ce19">
            <text:p>2.170.545,00 €</text:p>
          </table:table-cell>
          <table:table-cell office:value-type="percentage" office:value="0.5618425862040477" table:style-name="ce10">
            <text:p>56,18%</text:p>
          </table:table-cell>
          <table:table-cell office:value-type="currency" office:value="522680.17" table:formula="of:=[.I39]+[.I37]" table:style-name="ce19">
            <text:p>522.680,17 €</text:p>
          </table:table-cell>
          <table:table-cell office:value-type="currency" office:value="609545.76" table:formula="of:=[.J39]+[.J37]" table:style-name="ce19">
            <text:p>609.545,76 €</text:p>
          </table:table-cell>
          <table:table-cell office:value-type="currency" office:value="520582.66" table:formula="of:=[.K39]+[.K37]" table:style-name="ce19">
            <text:p>520.582,66 €</text:p>
          </table:table-cell>
          <table:table-cell office:value-type="currency" office:value="690484.75999999989" table:formula="of:=[.L39]+[.L37]" table:style-name="ce19">
            <text:p>690.484,76 €</text:p>
          </table:table-cell>
          <table:table-cell office:value-type="currency" office:value="2343293.3499999992" table:formula="of:=[.M39]+[.M37]" table:style-name="ce19">
            <text:p>2.343.293,35 €</text:p>
          </table:table-cell>
          <table:table-cell office:value-type="percentage" office:value="0.58067781492268344" table:style-name="ce10">
            <text:p>58,07%</text:p>
          </table:table-cell>
          <table:table-cell office:value-type="currency" office:value="172748.35369696701" table:style-name="ce19">
            <text:p>172.748,35 €</text:p>
          </table:table-cell>
          <table:table-cell office:value-type="percentage" office:value="7.958754782379529E-2" table:style-name="ce20">
            <text:p>7,96%</text:p>
          </table:table-cell>
          <table:table-cell table:number-columns-repeated="16368" table:style-name="ce13"/>
        </table:table-row>
        <table:table-row table:style-name="ro6">
          <table:table-cell office:value-type="float" office:value="2000002" table:style-name="ce34">
            <text:p>2000002</text:p>
          </table:table-cell>
          <table:table-cell office:value-type="string" table:style-name="ce3">
            <text:p>Lloguers i cànons terrenyns, béns naturals, edificis</text:p>
          </table:table-cell>
          <table:table-cell office:value-type="currency" office:value="3020" table:style-name="ce14">
            <text:p>3.020,00 €</text:p>
          </table:table-cell>
          <table:table-cell office:value-type="percentage" office:value="8.2197738908952936E-4" table:style-name="ce4">
            <text:p>0,08%</text:p>
          </table:table-cell>
          <table:table-cell office:value-type="currency" office:value="126.610867923775" table:style-name="ce15">
            <text:p>126,61 €</text:p>
          </table:table-cell>
          <table:table-cell table:style-name="ce4"/>
          <table:table-cell office:value-type="currency" office:value="3146.610867923775" table:style-name="ce14">
            <text:p>3.146,61 €</text:p>
          </table:table-cell>
          <table:table-cell office:value-type="percentage" office:value="8.1449589426767178E-4" table:style-name="ce4">
            <text:p>0,08%</text:p>
          </table:table-cell>
          <table:table-cell office:value-type="currency" office:value="295" table:style-name="ce14">
            <text:p>295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838" table:style-name="ce14">
            <text:p>1.838,00 €</text:p>
          </table:table-cell>
          <table:table-cell office:value-type="currency" office:value="3768.07" table:style-name="ce14">
            <text:p>3.768,07 €</text:p>
          </table:table-cell>
          <table:table-cell office:value-type="currency" office:value="5901.0700000000006" table:style-name="ce14">
            <text:p>5.901,07 €</text:p>
          </table:table-cell>
          <table:table-cell office:value-type="percentage" office:value="1.4623096307194332E-3" table:style-name="ce4">
            <text:p>0,15%</text:p>
          </table:table-cell>
          <table:table-cell office:value-type="currency" office:value="2754.4591320762256" table:style-name="ce14">
            <text:p>2.754,46 €</text:p>
          </table:table-cell>
          <table:table-cell office:value-type="percentage" office:value="0.87537329771370731" table:style-name="ce16">
            <text:p>87,54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float" office:value="2040001" table:style-name="ce34">
            <text:p>2040001</text:p>
          </table:table-cell>
          <table:table-cell office:value-type="string" table:style-name="ce3">
            <text:p>Lloguers i cànons d'altre immobilitzat material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4"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16">
            <text:p>0,00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20</text:p>
          </table:table-cell>
          <table:table-cell office:value-type="string" table:style-name="ce6">
            <text:p>Lloguers i cànons</text:p>
          </table:table-cell>
          <table:table-cell office:value-type="currency" office:value="3020" table:style-name="ce17">
            <text:p>3.020,00 €</text:p>
          </table:table-cell>
          <table:table-cell office:value-type="percentage" office:value="8.2197738908952936E-4" table:style-name="ce7">
            <text:p>0,08%</text:p>
          </table:table-cell>
          <table:table-cell office:value-type="currency" office:value="126.610867923775" table:style-name="ce17">
            <text:p>126,61 €</text:p>
          </table:table-cell>
          <table:table-cell table:style-name="ce7"/>
          <table:table-cell office:value-type="currency" office:value="3146.610867923775" table:style-name="ce17">
            <text:p>3.146,61 €</text:p>
          </table:table-cell>
          <table:table-cell office:value-type="percentage" office:value="8.1449589426767178E-4" table:style-name="ce7">
            <text:p>0,08%</text:p>
          </table:table-cell>
          <table:table-cell office:value-type="currency" office:value="295" table:formula="of:=SUM([.I41:.I42])" table:style-name="ce17">
            <text:p>295,00 €</text:p>
          </table:table-cell>
          <table:table-cell office:value-type="currency" office:value="0" table:formula="of:=SUM([.J41:.J42])" table:style-name="ce17">
            <text:p>0,00 €</text:p>
          </table:table-cell>
          <table:table-cell office:value-type="currency" office:value="1838" table:formula="of:=SUM([.K41:.K42])" table:style-name="ce17">
            <text:p>1.838,00 €</text:p>
          </table:table-cell>
          <table:table-cell office:value-type="currency" office:value="3768.07" table:formula="of:=SUM([.L41:.L42])" table:style-name="ce17">
            <text:p>3.768,07 €</text:p>
          </table:table-cell>
          <table:table-cell office:value-type="currency" office:value="5901.0700000000006" table:formula="of:=SUM([.M41:.M42])" table:style-name="ce17">
            <text:p>5.901,07 €</text:p>
          </table:table-cell>
          <table:table-cell office:value-type="percentage" office:value="1.4623096307194332E-3" table:style-name="ce7">
            <text:p>0,15%</text:p>
          </table:table-cell>
          <table:table-cell office:value-type="currency" office:value="2754.4591320762256" table:style-name="ce17">
            <text:p>2.754,46 €</text:p>
          </table:table-cell>
          <table:table-cell office:value-type="percentage" office:value="0.87537329771370731" table:style-name="ce18">
            <text:p>87,54%</text:p>
          </table:table-cell>
          <table:table-cell table:number-columns-repeated="16368" table:style-name="ce13"/>
        </table:table-row>
        <table:table-row table:style-name="ro6">
          <table:table-cell office:value-type="float" office:value="2120003" table:style-name="ce34">
            <text:p>2120003</text:p>
          </table:table-cell>
          <table:table-cell office:value-type="string" table:style-name="ce3">
            <text:p>Manteniment d'aplicacions informàtiques</text:p>
          </table:table-cell>
          <table:table-cell office:value-type="currency" office:value="24896" table:style-name="ce14">
            <text:p>24.896,00 €</text:p>
          </table:table-cell>
          <table:table-cell office:value-type="percentage" office:value="6.7761420790638819E-3" table:style-name="ce4">
            <text:p>0,68%</text:p>
          </table:table-cell>
          <table:table-cell office:value-type="currency" office:value="473.11670770144599" table:style-name="ce15">
            <text:p>473,12 €</text:p>
          </table:table-cell>
          <table:table-cell table:style-name="ce4"/>
          <table:table-cell office:value-type="currency" office:value="25369.116707701447" table:style-name="ce14">
            <text:p>25.369,12 €</text:p>
          </table:table-cell>
          <table:table-cell office:value-type="percentage" office:value="6.5667609586737034E-3" table:style-name="ce4">
            <text:p>0,66%</text:p>
          </table:table-cell>
          <table:table-cell office:value-type="currency" office:value="1455" table:style-name="ce14">
            <text:p>1.455,00 €</text:p>
          </table:table-cell>
          <table:table-cell office:value-type="currency" office:value="5263.56" table:style-name="ce14">
            <text:p>5.263,56 €</text:p>
          </table:table-cell>
          <table:table-cell office:value-type="currency" office:value="8628.61" table:style-name="ce14">
            <text:p>8.628,61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5347.170000000002" table:style-name="ce14">
            <text:p>15.347,17 €</text:p>
          </table:table-cell>
          <table:table-cell office:value-type="percentage" office:value="3.8030924044772161E-3" table:style-name="ce4">
            <text:p>0,38%</text:p>
          </table:table-cell>
          <table:table-cell office:value-type="currency" office:value="-10021.946707701445" table:style-name="ce14">
            <text:p>-10.021,95 €</text:p>
          </table:table-cell>
          <table:table-cell office:value-type="percentage" office:value="-0.39504515758954373" table:style-name="ce16">
            <text:p>-39,50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float" office:value="2140001" table:style-name="ce34">
            <text:p>2140001</text:p>
          </table:table-cell>
          <table:table-cell office:value-type="string" table:style-name="ce3">
            <text:p>Altres despeses de conservació, reparació i manteniment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4"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16">
            <text:p>0,00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21</text:p>
          </table:table-cell>
          <table:table-cell office:value-type="string" table:style-name="ce6">
            <text:p>Conservació i reparació</text:p>
          </table:table-cell>
          <table:table-cell office:value-type="currency" office:value="24896" table:style-name="ce17">
            <text:p>24.896,00 €</text:p>
          </table:table-cell>
          <table:table-cell office:value-type="percentage" office:value="6.7761420790638819E-3" table:style-name="ce7">
            <text:p>0,68%</text:p>
          </table:table-cell>
          <table:table-cell office:value-type="currency" office:value="473.11670770144599" table:style-name="ce17">
            <text:p>473,12 €</text:p>
          </table:table-cell>
          <table:table-cell table:style-name="ce7"/>
          <table:table-cell office:value-type="currency" office:value="25369.116707701447" table:style-name="ce17">
            <text:p>25.369,12 €</text:p>
          </table:table-cell>
          <table:table-cell office:value-type="percentage" office:value="6.5667609586737034E-3" table:style-name="ce7">
            <text:p>0,66%</text:p>
          </table:table-cell>
          <table:table-cell office:value-type="currency" office:value="1455" table:formula="of:=SUM([.I44:.I45])" table:style-name="ce17">
            <text:p>1.455,00 €</text:p>
          </table:table-cell>
          <table:table-cell office:value-type="currency" office:value="5263.56" table:formula="of:=SUM([.J44:.J45])" table:style-name="ce17">
            <text:p>5.263,56 €</text:p>
          </table:table-cell>
          <table:table-cell office:value-type="currency" office:value="8628.61" table:formula="of:=SUM([.K44:.K45])" table:style-name="ce17">
            <text:p>8.628,61 €</text:p>
          </table:table-cell>
          <table:table-cell office:value-type="currency" office:value="0" table:formula="of:=SUM([.L44:.L45])" table:style-name="ce17">
            <text:p>0,00 €</text:p>
          </table:table-cell>
          <table:table-cell office:value-type="currency" office:value="15347.170000000002" table:formula="of:=SUM([.M44:.M45])" table:style-name="ce17">
            <text:p>15.347,17 €</text:p>
          </table:table-cell>
          <table:table-cell office:value-type="percentage" office:value="3.8030924044772161E-3" table:style-name="ce7">
            <text:p>0,38%</text:p>
          </table:table-cell>
          <table:table-cell office:value-type="currency" office:value="-10021.946707701445" table:style-name="ce17">
            <text:p>-10.021,95 €</text:p>
          </table:table-cell>
          <table:table-cell office:value-type="percentage" office:value="-0.39504515758954373" table:style-name="ce18">
            <text:p>-39,50%</text:p>
          </table:table-cell>
          <table:table-cell table:number-columns-repeated="16368" table:style-name="ce13"/>
        </table:table-row>
        <table:table-row table:style-name="ro6">
          <table:table-cell office:value-type="float" office:value="2200001" table:style-name="ce34">
            <text:p>2200001</text:p>
          </table:table-cell>
          <table:table-cell office:value-type="string" table:style-name="ce3">
            <text:p>Material Ordinari no inventariable</text:p>
          </table:table-cell>
          <table:table-cell office:value-type="currency" office:value="558533" table:style-name="ce14">
            <text:p>558.533,00 €</text:p>
          </table:table-cell>
          <table:table-cell office:value-type="percentage" office:value="0.15202036326501395" table:style-name="ce4">
            <text:p>15,20%</text:p>
          </table:table-cell>
          <table:table-cell office:value-type="currency" office:value="14180.9813270798" table:style-name="ce15">
            <text:p>14.180,98 €</text:p>
          </table:table-cell>
          <table:table-cell table:style-name="ce4"/>
          <table:table-cell office:value-type="currency" office:value="572713.98132707982" table:style-name="ce14">
            <text:p>572.713,98 €</text:p>
          </table:table-cell>
          <table:table-cell office:value-type="percentage" office:value="0.1482462261653571" table:style-name="ce4">
            <text:p>14,82%</text:p>
          </table:table-cell>
          <table:table-cell office:value-type="currency" office:value="98758.989999999976" table:style-name="ce14">
            <text:p>98.758,99 €</text:p>
          </table:table-cell>
          <table:table-cell office:value-type="currency" office:value="223273.5499999999" table:style-name="ce14">
            <text:p>223.273,55 €</text:p>
          </table:table-cell>
          <table:table-cell office:value-type="currency" office:value="129342.55000000002" table:style-name="ce14">
            <text:p>129.342,55 €</text:p>
          </table:table-cell>
          <table:table-cell office:value-type="currency" office:value="196322.97999999998" table:style-name="ce14">
            <text:p>196.322,98 €</text:p>
          </table:table-cell>
          <table:table-cell office:value-type="currency" office:value="647698.06999999983" table:formula="of:=SUM([.I47:.L47])" table:style-name="ce14">
            <text:p>647.698,07 €</text:p>
          </table:table-cell>
          <table:table-cell office:value-type="percentage" office:value="0.16050226917480892" table:style-name="ce4">
            <text:p>16,05%</text:p>
          </table:table-cell>
          <table:table-cell office:value-type="currency" office:value="74984.088672920247" table:style-name="ce14">
            <text:p>74.984,09 €</text:p>
          </table:table-cell>
          <table:table-cell office:value-type="percentage" office:value="0.13092763773492805" table:style-name="ce16">
            <text:p>13,09%</text:p>
          </table:table-cell>
          <table:table-cell table:number-columns-repeated="16368" table:style-name="ce13"/>
        </table:table-row>
        <table:table-row table:style-name="ro6">
          <table:table-cell office:value-type="float" office:value="2210089" table:style-name="ce34">
            <text:p>2210089</text:p>
          </table:table-cell>
          <table:table-cell office:value-type="string" table:style-name="ce3">
            <text:p>Altres Subministraments</text:p>
          </table:table-cell>
          <table:table-cell office:value-type="currency" office:value="13149" table:style-name="ce14">
            <text:p>13.149,00 €</text:p>
          </table:table-cell>
          <table:table-cell office:value-type="percentage" office:value="3.5788677778603385E-3" table:style-name="ce4">
            <text:p>0,36%</text:p>
          </table:table-cell>
          <table:table-cell office:value-type="currency" office:value="193.45740275102301" table:style-name="ce15">
            <text:p>193,46 €</text:p>
          </table:table-cell>
          <table:table-cell table:style-name="ce4"/>
          <table:table-cell office:value-type="currency" office:value="13342.457402751023" table:style-name="ce14">
            <text:p>13.342,46 €</text:p>
          </table:table-cell>
          <table:table-cell office:value-type="percentage" office:value="3.4536767430516824E-3" table:style-name="ce4">
            <text:p>0,35%</text:p>
          </table:table-cell>
          <table:table-cell office:value-type="currency" office:value="619.90000000000009" table:style-name="ce14">
            <text:p>619,90 €</text:p>
          </table:table-cell>
          <table:table-cell office:value-type="currency" office:value="1557.8800000000008" table:style-name="ce14">
            <text:p>1.557,88 €</text:p>
          </table:table-cell>
          <table:table-cell office:value-type="currency" office:value="601.4" table:style-name="ce14">
            <text:p>601,40 €</text:p>
          </table:table-cell>
          <table:table-cell office:value-type="currency" office:value="8941.8100000000068" table:style-name="ce14">
            <text:p>8.941,81 €</text:p>
          </table:table-cell>
          <table:table-cell office:value-type="currency" office:value="11720.990000000007" table:formula="of:=SUM([.I48:.L48])" table:style-name="ce14">
            <text:p>11.720,99 €</text:p>
          </table:table-cell>
          <table:table-cell office:value-type="percentage" office:value="2.9045099547312927E-3" table:style-name="ce4">
            <text:p>0,29%</text:p>
          </table:table-cell>
          <table:table-cell office:value-type="currency" office:value="-1621.4674027510082" table:style-name="ce14">
            <text:p>-1.621,47 €</text:p>
          </table:table-cell>
          <table:table-cell office:value-type="percentage" office:value="-0.12152689372024414" table:style-name="ce16">
            <text:p>-12,15%</text:p>
          </table:table-cell>
          <table:table-cell table:number-columns-repeated="16368" table:style-name="ce13"/>
        </table:table-row>
        <table:table-row table:style-name="ro6">
          <table:table-cell office:value-type="float" office:value="2220001" table:style-name="ce34">
            <text:p>2220001</text:p>
          </table:table-cell>
          <table:table-cell office:value-type="string" table:style-name="ce3">
            <text:p>Despeses postals, missatgeria i altres similars</text:p>
          </table:table-cell>
          <table:table-cell office:value-type="currency" office:value="14836" table:style-name="ce14">
            <text:p>14.836,00 €</text:p>
          </table:table-cell>
          <table:table-cell office:value-type="percentage" office:value="4.0380319683881649E-3" table:style-name="ce4">
            <text:p>0,40%</text:p>
          </table:table-cell>
          <table:table-cell office:value-type="currency" office:value="332.92214794959102" table:style-name="ce15">
            <text:p>332,92 €</text:p>
          </table:table-cell>
          <table:table-cell table:style-name="ce4"/>
          <table:table-cell office:value-type="currency" office:value="15168.922147949592" table:style-name="ce14">
            <text:p>15.168,92 €</text:p>
          </table:table-cell>
          <table:table-cell office:value-type="percentage" office:value="3.9264546296196769E-3" table:style-name="ce4">
            <text:p>0,39%</text:p>
          </table:table-cell>
          <table:table-cell office:value-type="currency" office:value="3082.3599999999988" table:style-name="ce14">
            <text:p>3.082,36 €</text:p>
          </table:table-cell>
          <table:table-cell office:value-type="currency" office:value="4436.0300000000007" table:style-name="ce14">
            <text:p>4.436,03 €</text:p>
          </table:table-cell>
          <table:table-cell office:value-type="currency" office:value="3370.9299999999994" table:style-name="ce14">
            <text:p>3.370,93 €</text:p>
          </table:table-cell>
          <table:table-cell office:value-type="currency" office:value="3700.7499999999995" table:style-name="ce14">
            <text:p>3.700,75 €</text:p>
          </table:table-cell>
          <table:table-cell office:value-type="currency" office:value="14590.07" table:formula="of:=SUM([.I49:.L49])" table:style-name="ce14">
            <text:p>14.590,07 €</text:p>
          </table:table-cell>
          <table:table-cell office:value-type="percentage" office:value="3.6154798831179221E-3" table:style-name="ce4">
            <text:p>0,36%</text:p>
          </table:table-cell>
          <table:table-cell office:value-type="currency" office:value="-578.85214794959393" table:style-name="ce14">
            <text:p>-578,85 €</text:p>
          </table:table-cell>
          <table:table-cell office:value-type="percentage" office:value="-3.816040073933917E-2" table:style-name="ce16">
            <text:p>-3,82%</text:p>
          </table:table-cell>
          <table:table-cell table:number-columns-repeated="16368" table:style-name="ce13"/>
        </table:table-row>
        <table:table-row table:style-name="ro6">
          <table:table-cell office:value-type="float" office:value="2240001" table:style-name="ce34">
            <text:p>2240001</text:p>
          </table:table-cell>
          <table:table-cell office:value-type="string" table:style-name="ce3">
            <text:p>Despeses d'assegurances</text:p>
          </table:table-cell>
          <table:table-cell office:value-type="currency" office:value="7927" table:style-name="ce14">
            <text:p>7.927,00 €</text:p>
          </table:table-cell>
          <table:table-cell office:value-type="percentage" office:value="2.1575545573883112E-3" table:style-name="ce4">
            <text:p>0,22%</text:p>
          </table:table-cell>
          <table:table-cell office:value-type="currency" office:value="142.84472308501299" table:style-name="ce15">
            <text:p>142,84 €</text:p>
          </table:table-cell>
          <table:table-cell table:style-name="ce4"/>
          <table:table-cell office:value-type="currency" office:value="8069.8447230850134" table:style-name="ce14">
            <text:p>8.069,84 €</text:p>
          </table:table-cell>
          <table:table-cell office:value-type="percentage" office:value="2.0888682046240246E-3" table:style-name="ce4">
            <text:p>0,21%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5961.01" table:style-name="ce14">
            <text:p>5.961,01 €</text:p>
          </table:table-cell>
          <table:table-cell office:value-type="currency" office:value="215.06000000000006" table:style-name="ce14">
            <text:p>215,06 €</text:p>
          </table:table-cell>
          <table:table-cell office:value-type="currency" office:value="6176.0700000000006" table:formula="of:=SUM([.I50:.L50])" table:style-name="ce14">
            <text:p>6.176,07 €</text:p>
          </table:table-cell>
          <table:table-cell office:value-type="percentage" office:value="1.5304557717494233E-3" table:style-name="ce4">
            <text:p>0,15%</text:p>
          </table:table-cell>
          <table:table-cell office:value-type="currency" office:value="-1893.7747230850136" table:style-name="ce14">
            <text:p>-1.893,77 €</text:p>
          </table:table-cell>
          <table:table-cell office:value-type="percentage" office:value="-0.23467300649138689" table:style-name="ce16">
            <text:p>-23,47%</text:p>
          </table:table-cell>
          <table:table-cell table:number-columns-repeated="16368" table:style-name="ce13"/>
        </table:table-row>
        <table:table-row table:style-name="ro6">
          <table:table-cell office:value-type="float" office:value="2250001" table:style-name="ce34">
            <text:p>2250001</text:p>
          </table:table-cell>
          <table:table-cell office:value-type="string" table:style-name="ce3">
            <text:p>Tributs</text:p>
          </table:table-cell>
          <table:table-cell office:value-type="currency" office:value="19103" table:style-name="ce14">
            <text:p>19.103,00 €</text:p>
          </table:table-cell>
          <table:table-cell office:value-type="percentage" office:value="5.199415252906384E-3" table:style-name="ce4">
            <text:p>0,52%</text:p>
          </table:table-cell>
          <table:table-cell office:value-type="currency" office:value="-11536.02" table:style-name="ce15">
            <text:p>-11.536,02 €</text:p>
          </table:table-cell>
          <table:table-cell table:style-name="ce4"/>
          <table:table-cell office:value-type="currency" office:value="7566.98" table:style-name="ce14">
            <text:p>7.566,98 €</text:p>
          </table:table-cell>
          <table:table-cell office:value-type="percentage" office:value="1.9587023628607416E-3" table:style-name="ce4">
            <text:p>0,20%</text:p>
          </table:table-cell>
          <table:table-cell office:value-type="currency" office:value="468.39999999999969" table:style-name="ce14">
            <text:p>468,40 €</text:p>
          </table:table-cell>
          <table:table-cell office:value-type="currency" office:value="670.19000000000017" table:style-name="ce14">
            <text:p>670,19 €</text:p>
          </table:table-cell>
          <table:table-cell office:value-type="currency" office:value="665.83999999999958" table:style-name="ce14">
            <text:p>665,84 €</text:p>
          </table:table-cell>
          <table:table-cell office:value-type="currency" office:value="3635.4300000000162" table:style-name="ce14">
            <text:p>3.635,43 €</text:p>
          </table:table-cell>
          <table:table-cell office:value-type="currency" office:value="5439.8600000000151" table:formula="of:=SUM([.I51:.L51])" table:style-name="ce14">
            <text:p>5.439,86 €</text:p>
          </table:table-cell>
          <table:table-cell office:value-type="percentage" office:value="1.3480198790669282E-3" table:style-name="ce4">
            <text:p>0,13%</text:p>
          </table:table-cell>
          <table:table-cell office:value-type="currency" office:value="-2127.1199999999571" table:style-name="ce14">
            <text:p>-2.127,12 €</text:p>
          </table:table-cell>
          <table:table-cell office:value-type="percentage" office:value="-0.28110554012300248" table:style-name="ce16">
            <text:p>-28,11%</text:p>
          </table:table-cell>
          <table:table-cell table:number-columns-repeated="16368" table:style-name="ce13"/>
        </table:table-row>
        <table:table-row table:style-name="ro6">
          <table:table-cell office:value-type="float" office:value="2260003" table:style-name="ce34">
            <text:p>2260003</text:p>
          </table:table-cell>
          <table:table-cell office:value-type="string" table:style-name="ce3">
            <text:p>Publicitat, difusió i campanyes institucionals</text:p>
          </table:table-cell>
          <table:table-cell office:value-type="currency" office:value="238" table:style-name="ce14">
            <text:p>238,00 €</text:p>
          </table:table-cell>
          <table:table-cell office:value-type="percentage" office:value="6.477835053089669E-5" table:style-name="ce4">
            <text:p>0,01%</text:p>
          </table:table-cell>
          <table:table-cell office:value-type="currency" office:value="23.743592320617065" table:style-name="ce15">
            <text:p>23,74 €</text:p>
          </table:table-cell>
          <table:table-cell table:style-name="ce4"/>
          <table:table-cell office:value-type="currency" office:value="261.74359232061704" table:style-name="ce14">
            <text:p>261,74 €</text:p>
          </table:table-cell>
          <table:table-cell office:value-type="percentage" office:value="6.7751968783061567E-5" table:style-name="ce4">
            <text:p>0,01%</text:p>
          </table:table-cell>
          <table:table-cell office:value-type="currency" office:value="1436.8" table:style-name="ce14">
            <text:p>1.436,8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436.8" table:formula="of:=SUM([.I52:.L52])" table:style-name="ce14">
            <text:p>1.436,80 €</text:p>
          </table:table-cell>
          <table:table-cell office:value-type="percentage" office:value="3.5604500157050863E-4" table:style-name="ce4">
            <text:p>0,04%</text:p>
          </table:table-cell>
          <table:table-cell office:value-type="currency" office:value="1175.056407679383" table:style-name="ce14">
            <text:p>1.175,06 €</text:p>
          </table:table-cell>
          <table:table-cell office:value-type="percentage" office:value="4.4893416387440102" table:style-name="ce16">
            <text:p>448,93%</text:p>
          </table:table-cell>
          <table:table-cell table:number-columns-repeated="16368" table:style-name="ce13"/>
        </table:table-row>
        <table:table-row table:style-name="ro6">
          <table:table-cell office:value-type="float" office:value="2260011" table:style-name="ce34">
            <text:p>2260011</text:p>
          </table:table-cell>
          <table:table-cell office:value-type="string" table:style-name="ce3">
            <text:p>Formació personal propi</text:p>
          </table:table-cell>
          <table:table-cell office:value-type="currency" office:value="44573" table:style-name="ce14">
            <text:p>44.573,00 €</text:p>
          </table:table-cell>
          <table:table-cell office:value-type="percentage" office:value="1.2131787471485958E-2" table:style-name="ce4">
            <text:p>1,21%</text:p>
          </table:table-cell>
          <table:table-cell office:value-type="currency" office:value="1516.5053874606999" table:style-name="ce15">
            <text:p>1.516,51 €</text:p>
          </table:table-cell>
          <table:table-cell table:style-name="ce4"/>
          <table:table-cell office:value-type="currency" office:value="46089.505387460697" table:style-name="ce14">
            <text:p>46.089,51 €</text:p>
          </table:table-cell>
          <table:table-cell office:value-type="percentage" office:value="1.1930205062720153E-2" table:style-name="ce4">
            <text:p>1,19%</text:p>
          </table:table-cell>
          <table:table-cell office:value-type="currency" office:value="8000.93" table:style-name="ce14">
            <text:p>8.000,93 €</text:p>
          </table:table-cell>
          <table:table-cell office:value-type="currency" office:value="6807.21" table:style-name="ce14">
            <text:p>6.807,21 €</text:p>
          </table:table-cell>
          <table:table-cell office:value-type="currency" office:value="4504.38" table:style-name="ce14">
            <text:p>4.504,38 €</text:p>
          </table:table-cell>
          <table:table-cell office:value-type="currency" office:value="18359.95" table:style-name="ce14">
            <text:p>18.359,95 €</text:p>
          </table:table-cell>
          <table:table-cell office:value-type="currency" office:value="37672.47" table:formula="of:=SUM([.I53:.L53])" table:style-name="ce14">
            <text:p>37.672,47 €</text:p>
          </table:table-cell>
          <table:table-cell office:value-type="percentage" office:value="9.3353943766111783E-3" table:style-name="ce4">
            <text:p>0,93%</text:p>
          </table:table-cell>
          <table:table-cell office:value-type="currency" office:value="-8417.0353874606953" table:style-name="ce14">
            <text:p>-8.417,04 €</text:p>
          </table:table-cell>
          <table:table-cell office:value-type="percentage" office:value="-0.18262368660069564" table:style-name="ce16">
            <text:p>-18,26%</text:p>
          </table:table-cell>
          <table:table-cell table:number-columns-repeated="16368" table:style-name="ce13"/>
        </table:table-row>
        <table:table-row table:style-name="ro6">
          <table:table-cell office:value-type="float" office:value="2260039" table:style-name="ce34">
            <text:p>2260039</text:p>
          </table:table-cell>
          <table:table-cell office:value-type="string" table:style-name="ce3">
            <text:p>Despeses per serveis bancaris</text:p>
          </table:table-cell>
          <table:table-cell office:value-type="currency" office:value="4534" table:style-name="ce14">
            <text:p>4.534,00 €</text:p>
          </table:table-cell>
          <table:table-cell office:value-type="percentage" office:value="1.2340547954079225E-3" table:style-name="ce4">
            <text:p>0,12%</text:p>
          </table:table-cell>
          <table:table-cell office:value-type="currency" office:value="270.35655342111704" table:style-name="ce15">
            <text:p>270,36 €</text:p>
          </table:table-cell>
          <table:table-cell table:style-name="ce4"/>
          <table:table-cell office:value-type="currency" office:value="4804.3565534211175" table:style-name="ce14">
            <text:p>4.804,36 €</text:p>
          </table:table-cell>
          <table:table-cell office:value-type="percentage" office:value="1.2436010843442735E-3" table:style-name="ce4">
            <text:p>0,12%</text:p>
          </table:table-cell>
          <table:table-cell office:value-type="currency" office:value="438.83999999999975" table:style-name="ce14">
            <text:p>438,84 €</text:p>
          </table:table-cell>
          <table:table-cell office:value-type="currency" office:value="-2262.7400000000034" table:style-name="ce14">
            <text:p>-2.262,74 €</text:p>
          </table:table-cell>
          <table:table-cell office:value-type="currency" office:value="-420.02" table:style-name="ce14">
            <text:p>-420,02 €</text:p>
          </table:table-cell>
          <table:table-cell office:value-type="currency" office:value="1873.88" table:style-name="ce14">
            <text:p>1.873,88 €</text:p>
          </table:table-cell>
          <table:table-cell office:value-type="currency" office:value="-370.0400000000036" table:formula="of:=SUM([.I54:.L54])" table:style-name="ce14">
            <text:p>-370,04 €</text:p>
          </table:table-cell>
          <table:table-cell office:value-type="percentage" office:value="-9.1697447369956401E-5" table:style-name="ce4">
            <text:p>-0,01%</text:p>
          </table:table-cell>
          <table:table-cell office:value-type="currency" office:value="-5174.3965534211238" table:style-name="ce14">
            <text:p>-5.174,40 €</text:p>
          </table:table-cell>
          <table:table-cell office:value-type="percentage" office:value="-1.0770217605386732" table:style-name="ce16">
            <text:p>-107,70%</text:p>
          </table:table-cell>
          <table:table-cell table:number-columns-repeated="16368" table:style-name="ce13"/>
        </table:table-row>
        <table:table-row table:style-name="ro6">
          <table:table-cell office:value-type="float" office:value="2260089" table:style-name="ce34">
            <text:p>2260089</text:p>
          </table:table-cell>
          <table:table-cell office:value-type="string" table:style-name="ce3">
            <text:p>Altres despeses diverses</text:p>
          </table:table-cell>
          <table:table-cell office:value-type="currency" office:value="7543" table:style-name="ce14">
            <text:p>7.543,00 €</text:p>
          </table:table-cell>
          <table:table-cell office:value-type="percentage" office:value="2.0530382271199735E-3" table:style-name="ce4">
            <text:p>0,21%</text:p>
          </table:table-cell>
          <table:table-cell office:value-type="currency" office:value="269.01" table:style-name="ce15">
            <text:p>269,01 €</text:p>
          </table:table-cell>
          <table:table-cell table:style-name="ce4"/>
          <table:table-cell office:value-type="currency" office:value="7812.01" table:style-name="ce14">
            <text:p>7.812,01 €</text:p>
          </table:table-cell>
          <table:table-cell office:value-type="percentage" office:value="2.0221280412650411E-3" table:style-name="ce4">
            <text:p>0,20%</text:p>
          </table:table-cell>
          <table:table-cell office:value-type="currency" office:value="1176.8800000000001" table:style-name="ce14">
            <text:p>1.176,88 €</text:p>
          </table:table-cell>
          <table:table-cell office:value-type="currency" office:value="6588.5300000000007" table:style-name="ce14">
            <text:p>6.588,53 €</text:p>
          </table:table-cell>
          <table:table-cell office:value-type="currency" office:value="944.67000000000007" table:style-name="ce14">
            <text:p>944,67 €</text:p>
          </table:table-cell>
          <table:table-cell office:value-type="currency" office:value="5127.0099999999993" table:style-name="ce14">
            <text:p>5.127,01 €</text:p>
          </table:table-cell>
          <table:table-cell office:value-type="currency" office:value="13837.09" table:formula="of:=SUM([.I55:.L55])" table:style-name="ce14">
            <text:p>13.837,09 €</text:p>
          </table:table-cell>
          <table:table-cell office:value-type="percentage" office:value="3.4288883148533332E-3" table:style-name="ce4">
            <text:p>0,34%</text:p>
          </table:table-cell>
          <table:table-cell office:value-type="currency" office:value="6025.0799999999981" table:style-name="ce14">
            <text:p>6.025,08 €</text:p>
          </table:table-cell>
          <table:table-cell office:value-type="percentage" office:value="0.77125861334022838" table:style-name="ce16">
            <text:p>77,13%</text:p>
          </table:table-cell>
          <table:table-cell table:number-columns-repeated="16368" table:style-name="ce13"/>
        </table:table-row>
        <table:table-row table:style-name="ro6">
          <table:table-cell office:value-type="float" office:value="2270008" table:style-name="ce34">
            <text:p>2270008</text:p>
          </table:table-cell>
          <table:table-cell office:value-type="string" table:style-name="ce3">
            <text:p>Intèrprets i Traductors</text:p>
          </table:table-cell>
          <table:table-cell office:value-type="currency" office:value="10879" table:style-name="ce14">
            <text:p>10.879,00 €</text:p>
          </table:table-cell>
          <table:table-cell office:value-type="percentage" office:value="2.9610238463261556E-3" table:style-name="ce4">
            <text:p>0,30%</text:p>
          </table:table-cell>
          <table:table-cell office:value-type="currency" office:value="315.64730424821198" table:style-name="ce15">
            <text:p>315,65 €</text:p>
          </table:table-cell>
          <table:table-cell table:style-name="ce4"/>
          <table:table-cell office:value-type="currency" office:value="11194.647304248212" table:style-name="ce14">
            <text:p>11.194,65 €</text:p>
          </table:table-cell>
          <table:table-cell office:value-type="percentage" office:value="2.8977190538660869E-3" table:style-name="ce4">
            <text:p>0,29%</text:p>
          </table:table-cell>
          <table:table-cell office:value-type="currency" office:value="0" table:style-name="ce14">
            <text:p>0,00 €</text:p>
          </table:table-cell>
          <table:table-cell office:value-type="currency" office:value="1462.74" table:style-name="ce14">
            <text:p>1.462,74 €</text:p>
          </table:table-cell>
          <table:table-cell office:value-type="currency" office:value="705.05" table:style-name="ce14">
            <text:p>705,05 €</text:p>
          </table:table-cell>
          <table:table-cell office:value-type="currency" office:value="6209.2899999999991" table:style-name="ce14">
            <text:p>6.209,29 €</text:p>
          </table:table-cell>
          <table:table-cell office:value-type="currency" office:value="8377.0799999999981" table:formula="of:=SUM([.I56:.L56])" table:style-name="ce14">
            <text:p>8.377,08 €</text:p>
          </table:table-cell>
          <table:table-cell office:value-type="percentage" office:value="2.0758751821800367E-3" table:style-name="ce4">
            <text:p>0,21%</text:p>
          </table:table-cell>
          <table:table-cell office:value-type="currency" office:value="-2817.5673042482122" table:style-name="ce14">
            <text:p>-2.817,57 €</text:p>
          </table:table-cell>
          <table:table-cell office:value-type="percentage" office:value="-0.25168879623201568" table:style-name="ce16">
            <text:p>-25,17%</text:p>
          </table:table-cell>
          <table:table-cell table:number-columns-repeated="16368" table:style-name="ce13"/>
        </table:table-row>
        <table:table-row table:style-name="ro6">
          <table:table-cell office:value-type="float" office:value="2270089" table:style-name="ce34">
            <text:p>2270089</text:p>
          </table:table-cell>
          <table:table-cell office:value-type="string" table:style-name="ce3">
            <text:p>Altres treballs realitzats per persones físiques</text:p>
          </table:table-cell>
          <table:table-cell office:value-type="currency" office:value="83412" table:style-name="ce14">
            <text:p>83.412,00 €</text:p>
          </table:table-cell>
          <table:table-cell office:value-type="percentage" office:value="2.270290661547544E-2" table:style-name="ce4">
            <text:p>2,27%</text:p>
          </table:table-cell>
          <table:table-cell office:value-type="currency" office:value="1476.8876771247899" table:style-name="ce15">
            <text:p>1.476,89 €</text:p>
          </table:table-cell>
          <table:table-cell table:style-name="ce4"/>
          <table:table-cell office:value-type="currency" office:value="84888.887677124789" table:style-name="ce14">
            <text:p>84.888,89 €</text:p>
          </table:table-cell>
          <table:table-cell office:value-type="percentage" office:value="2.1973371790833914E-2" table:style-name="ce4">
            <text:p>2,20%</text:p>
          </table:table-cell>
          <table:table-cell office:value-type="currency" office:value="3888.0499999999997" table:style-name="ce14">
            <text:p>3.888,05 €</text:p>
          </table:table-cell>
          <table:table-cell office:value-type="currency" office:value="15696.540000000003" table:style-name="ce14">
            <text:p>15.696,54 €</text:p>
          </table:table-cell>
          <table:table-cell office:value-type="currency" office:value="3100" table:style-name="ce14">
            <text:p>3.100,00 €</text:p>
          </table:table-cell>
          <table:table-cell office:value-type="currency" office:value="34309.56" table:style-name="ce14">
            <text:p>34.309,56 €</text:p>
          </table:table-cell>
          <table:table-cell office:value-type="currency" office:value="56994.15" table:formula="of:=SUM([.I57:.L57])" table:style-name="ce14">
            <text:p>56.994,15 €</text:p>
          </table:table-cell>
          <table:table-cell office:value-type="percentage" office:value="1.4123386850125123E-2" table:style-name="ce4">
            <text:p>1,41%</text:p>
          </table:table-cell>
          <table:table-cell office:value-type="currency" office:value="-27894.737677124867" table:style-name="ce14">
            <text:p>-27.894,74 €</text:p>
          </table:table-cell>
          <table:table-cell office:value-type="percentage" office:value="-0.32860293544218189" table:style-name="ce16">
            <text:p>-32,86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22</text:p>
          </table:table-cell>
          <table:table-cell office:value-type="string" table:style-name="ce6">
            <text:p>Material , Subministres, i Altres</text:p>
          </table:table-cell>
          <table:table-cell office:value-type="currency" office:value="764727" table:style-name="ce17">
            <text:p>764.727,00 €</text:p>
          </table:table-cell>
          <table:table-cell office:value-type="percentage" office:value="0.2081418221279035" table:style-name="ce7">
            <text:p>20,81%</text:p>
          </table:table-cell>
          <table:table-cell office:value-type="currency" office:value="7186.3361154408622" table:style-name="ce17">
            <text:p>7.186,34 €</text:p>
          </table:table-cell>
          <table:table-cell table:style-name="ce7"/>
          <table:table-cell office:value-type="currency" office:value="771913.33611544082" table:style-name="ce17">
            <text:p>771.913,34 €</text:p>
          </table:table-cell>
          <table:table-cell office:value-type="percentage" office:value="0.19980870510732573" table:style-name="ce7">
            <text:p>19,98%</text:p>
          </table:table-cell>
          <table:table-cell office:value-type="currency" office:value="117871.14999999998" table:formula="of:=SUM([.I47:.I57])" table:style-name="ce17">
            <text:p>117.871,15 €</text:p>
          </table:table-cell>
          <table:table-cell office:value-type="currency" office:value="258229.92999999991" table:formula="of:=SUM([.J47:.J57])" table:style-name="ce17">
            <text:p>258.229,93 €</text:p>
          </table:table-cell>
          <table:table-cell office:value-type="currency" office:value="148775.81000000003" table:formula="of:=SUM([.K47:.K57])" table:style-name="ce17">
            <text:p>148.775,81 €</text:p>
          </table:table-cell>
          <table:table-cell office:value-type="currency" office:value="278695.72000000003" table:formula="of:=SUM([.L47:.L57])" table:style-name="ce17">
            <text:p>278.695,72 €</text:p>
          </table:table-cell>
          <table:table-cell office:value-type="currency" office:value="803572.60999999964" table:formula="of:=SUM([.M47:.M57])" table:style-name="ce17">
            <text:p>803.572,61 €</text:p>
          </table:table-cell>
          <table:table-cell office:value-type="percentage" office:value="0.19912862694144462" table:style-name="ce7">
            <text:p>19,91%</text:p>
          </table:table-cell>
          <table:table-cell office:value-type="currency" office:value="31659.273884558934" table:style-name="ce17">
            <text:p>31.659,27 €</text:p>
          </table:table-cell>
          <table:table-cell office:value-type="percentage" office:value="4.1014026320467974E-2" table:style-name="ce18">
            <text:p>4,10%</text:p>
          </table:table-cell>
          <table:table-cell table:number-columns-repeated="16368" table:style-name="ce13"/>
        </table:table-row>
        <table:table-row table:style-name="ro6">
          <table:table-cell office:value-type="float" office:value="2300001" table:style-name="ce34">
            <text:p>2300001</text:p>
          </table:table-cell>
          <table:table-cell office:value-type="string" table:style-name="ce3">
            <text:p>Dietes, locomoció i trasllats</text:p>
          </table:table-cell>
          <table:table-cell office:value-type="currency" office:value="114074" table:style-name="ce14">
            <text:p>114.074,00 €</text:p>
          </table:table-cell>
          <table:table-cell office:value-type="percentage" office:value="3.1048426716224826E-2" table:style-name="ce4">
            <text:p>3,10%</text:p>
          </table:table-cell>
          <table:table-cell office:value-type="currency" office:value="1447.7741606828199" table:style-name="ce15">
            <text:p>1.447,77 €</text:p>
          </table:table-cell>
          <table:table-cell table:style-name="ce4"/>
          <table:table-cell office:value-type="currency" office:value="115521.77416068282" table:style-name="ce14">
            <text:p>115.521,77 €</text:p>
          </table:table-cell>
          <table:table-cell office:value-type="percentage" office:value="2.9902652314449673E-2" table:style-name="ce4">
            <text:p>2,99%</text:p>
          </table:table-cell>
          <table:table-cell office:value-type="currency" office:value="15769.649999999998" table:style-name="ce14">
            <text:p>15.769,65 €</text:p>
          </table:table-cell>
          <table:table-cell office:value-type="currency" office:value="33807.310000000012" table:style-name="ce14">
            <text:p>33.807,31 €</text:p>
          </table:table-cell>
          <table:table-cell office:value-type="currency" office:value="15886.189999999999" table:style-name="ce14">
            <text:p>15.886,19 €</text:p>
          </table:table-cell>
          <table:table-cell office:value-type="currency" office:value="60766.009999999937" table:style-name="ce14">
            <text:p>60.766,01 €</text:p>
          </table:table-cell>
          <table:table-cell office:value-type="currency" office:value="126229.15999999995" table:formula="of:=SUM([.I59:.L59])" table:style-name="ce14">
            <text:p>126.229,16 €</text:p>
          </table:table-cell>
          <table:table-cell office:value-type="percentage" office:value="3.1280109598026171E-2" table:style-name="ce4">
            <text:p>3,13%</text:p>
          </table:table-cell>
          <table:table-cell office:value-type="currency" office:value="10707.385839317227" table:style-name="ce14">
            <text:p>10.707,39 €</text:p>
          </table:table-cell>
          <table:table-cell office:value-type="percentage" office:value="9.2687165836147833E-2" table:style-name="ce16">
            <text:p>9,27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23</text:p>
          </table:table-cell>
          <table:table-cell office:value-type="string" table:style-name="ce6">
            <text:p>Indemnitzacion per raó de serveis</text:p>
          </table:table-cell>
          <table:table-cell office:value-type="currency" office:value="114074" table:style-name="ce17">
            <text:p>114.074,00 €</text:p>
          </table:table-cell>
          <table:table-cell office:value-type="percentage" office:value="3.1048426716224826E-2" table:style-name="ce7">
            <text:p>3,10%</text:p>
          </table:table-cell>
          <table:table-cell office:value-type="currency" office:value="1447.7741606828199" table:style-name="ce17">
            <text:p>1.447,77 €</text:p>
          </table:table-cell>
          <table:table-cell table:style-name="ce7"/>
          <table:table-cell office:value-type="currency" office:value="115521.77416068282" table:style-name="ce17">
            <text:p>115.521,77 €</text:p>
          </table:table-cell>
          <table:table-cell office:value-type="percentage" office:value="2.9902652314449673E-2" table:style-name="ce7">
            <text:p>2,99%</text:p>
          </table:table-cell>
          <table:table-cell office:value-type="currency" office:value="15769.649999999998" table:formula="of:=SUM([.I59])" table:style-name="ce17">
            <text:p>15.769,65 €</text:p>
          </table:table-cell>
          <table:table-cell office:value-type="currency" office:value="33807.310000000012" table:formula="of:=SUM([.J59])" table:style-name="ce17">
            <text:p>33.807,31 €</text:p>
          </table:table-cell>
          <table:table-cell office:value-type="currency" office:value="15886.189999999999" table:formula="of:=SUM([.K59])" table:style-name="ce17">
            <text:p>15.886,19 €</text:p>
          </table:table-cell>
          <table:table-cell office:value-type="currency" office:value="60766.009999999937" table:formula="of:=SUM([.L59])" table:style-name="ce17">
            <text:p>60.766,01 €</text:p>
          </table:table-cell>
          <table:table-cell office:value-type="currency" office:value="126229.15999999995" table:formula="of:=SUM([.M59])" table:style-name="ce17">
            <text:p>126.229,16 €</text:p>
          </table:table-cell>
          <table:table-cell office:value-type="percentage" office:value="3.1280109598026171E-2" table:style-name="ce7">
            <text:p>3,13%</text:p>
          </table:table-cell>
          <table:table-cell office:value-type="currency" office:value="10707.385839317227" table:style-name="ce17">
            <text:p>10.707,39 €</text:p>
          </table:table-cell>
          <table:table-cell office:value-type="percentage" office:value="9.2687165836147833E-2" table:style-name="ce18">
            <text:p>9,27%</text:p>
          </table:table-cell>
          <table:table-cell table:number-columns-repeated="16368" table:style-name="ce13"/>
        </table:table-row>
        <table:table-row table:style-name="ro6">
          <table:table-cell office:value-type="float" office:value="2400001" table:style-name="ce34">
            <text:p>2400001</text:p>
          </table:table-cell>
          <table:table-cell office:value-type="string" table:style-name="ce3">
            <text:p>Despeses de publicacions</text:p>
          </table:table-cell>
          <table:table-cell office:value-type="currency" office:value="34114" table:style-name="ce14">
            <text:p>34.114,00 €</text:p>
          </table:table-cell>
          <table:table-cell office:value-type="percentage" office:value="9.2850783613907962E-3" table:style-name="ce4">
            <text:p>0,93%</text:p>
          </table:table-cell>
          <table:table-cell office:value-type="currency" office:value="975.29" table:style-name="ce15">
            <text:p>975,29 €</text:p>
          </table:table-cell>
          <table:table-cell table:style-name="ce4"/>
          <table:table-cell office:value-type="currency" office:value="35089.29" table:style-name="ce14">
            <text:p>35.089,29 €</text:p>
          </table:table-cell>
          <table:table-cell office:value-type="percentage" office:value="9.0828144430282354E-3" table:style-name="ce4">
            <text:p>0,91%</text:p>
          </table:table-cell>
          <table:table-cell office:value-type="currency" office:value="3962.18" table:style-name="ce14">
            <text:p>3.962,18 €</text:p>
          </table:table-cell>
          <table:table-cell office:value-type="currency" office:value="12383.199999999999" table:style-name="ce14">
            <text:p>12.383,20 €</text:p>
          </table:table-cell>
          <table:table-cell office:value-type="currency" office:value="3082.31" table:style-name="ce14">
            <text:p>3.082,31 €</text:p>
          </table:table-cell>
          <table:table-cell office:value-type="currency" office:value="11779.689999999999" table:style-name="ce14">
            <text:p>11.779,69 €</text:p>
          </table:table-cell>
          <table:table-cell office:value-type="currency" office:value="31207.379999999997" table:formula="of:=SUM([.I61:.L61])" table:style-name="ce14">
            <text:p>31.207,38 €</text:p>
          </table:table-cell>
          <table:table-cell office:value-type="percentage" office:value="7.7333182496599822E-3" table:style-name="ce4">
            <text:p>0,77%</text:p>
          </table:table-cell>
          <table:table-cell office:value-type="currency" office:value="-3881.9099999999962" table:style-name="ce14">
            <text:p>-3.881,91 €</text:p>
          </table:table-cell>
          <table:table-cell office:value-type="percentage" office:value="-0.11062948267120812" table:style-name="ce16">
            <text:p>-11,06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24</text:p>
          </table:table-cell>
          <table:table-cell office:value-type="string" table:style-name="ce6">
            <text:p>Despeses de Publicacions</text:p>
          </table:table-cell>
          <table:table-cell office:value-type="currency" office:value="34114" table:style-name="ce17">
            <text:p>34.114,00 €</text:p>
          </table:table-cell>
          <table:table-cell office:value-type="percentage" office:value="9.2850783613907962E-3" table:style-name="ce7">
            <text:p>0,93%</text:p>
          </table:table-cell>
          <table:table-cell office:value-type="currency" office:value="975.29" table:style-name="ce17">
            <text:p>975,29 €</text:p>
          </table:table-cell>
          <table:table-cell table:style-name="ce7"/>
          <table:table-cell office:value-type="currency" office:value="35089.29" table:style-name="ce17">
            <text:p>35.089,29 €</text:p>
          </table:table-cell>
          <table:table-cell office:value-type="percentage" office:value="9.0828144430282354E-3" table:style-name="ce7">
            <text:p>0,91%</text:p>
          </table:table-cell>
          <table:table-cell office:value-type="currency" office:value="3962.18" table:formula="of:=SUM([.I61])" table:style-name="ce17">
            <text:p>3.962,18 €</text:p>
          </table:table-cell>
          <table:table-cell office:value-type="currency" office:value="12383.199999999999" table:formula="of:=SUM([.J61])" table:style-name="ce17">
            <text:p>12.383,20 €</text:p>
          </table:table-cell>
          <table:table-cell office:value-type="currency" office:value="3082.31" table:formula="of:=SUM([.K61])" table:style-name="ce17">
            <text:p>3.082,31 €</text:p>
          </table:table-cell>
          <table:table-cell office:value-type="currency" office:value="11779.689999999999" table:formula="of:=SUM([.L61])" table:style-name="ce17">
            <text:p>11.779,69 €</text:p>
          </table:table-cell>
          <table:table-cell office:value-type="currency" office:value="31207.379999999997" table:formula="of:=SUM([.M61])" table:style-name="ce17">
            <text:p>31.207,38 €</text:p>
          </table:table-cell>
          <table:table-cell office:value-type="percentage" office:value="7.7333182496599822E-3" table:style-name="ce7">
            <text:p>0,77%</text:p>
          </table:table-cell>
          <table:table-cell office:value-type="currency" office:value="-3881.9099999999962" table:style-name="ce17">
            <text:p>-3.881,91 €</text:p>
          </table:table-cell>
          <table:table-cell office:value-type="percentage" office:value="-0.11062948267120812" table:style-name="ce18">
            <text:p>-11,06%</text:p>
          </table:table-cell>
          <table:table-cell table:number-columns-repeated="16368" table:style-name="ce13"/>
        </table:table-row>
        <table:table-row table:style-name="ro6">
          <table:table-cell office:value-type="float" office:value="2510002" table:style-name="ce34">
            <text:p>2510002</text:p>
          </table:table-cell>
          <table:table-cell office:value-type="string" table:style-name="ce3">
            <text:p>Prestació de serveis amb mitjans aliens</text:p>
          </table:table-cell>
          <table:table-cell office:value-type="currency" office:value="458804" table:style-name="ce14">
            <text:p>458.804,00 €</text:p>
          </table:table-cell>
          <table:table-cell office:value-type="percentage" office:value="0.12487632914696438" table:style-name="ce4">
            <text:p>12,49%</text:p>
          </table:table-cell>
          <table:table-cell office:value-type="currency" office:value="9436.6" table:style-name="ce15">
            <text:p>9.436,60 €</text:p>
          </table:table-cell>
          <table:table-cell table:style-name="ce4"/>
          <table:table-cell office:value-type="currency" office:value="468240.6" table:style-name="ce14">
            <text:p>468.240,60 €</text:p>
          </table:table-cell>
          <table:table-cell office:value-type="percentage" office:value="0.12120343513625399" table:style-name="ce4">
            <text:p>12,12%</text:p>
          </table:table-cell>
          <table:table-cell office:value-type="currency" office:value="64605.520000000004" table:style-name="ce14">
            <text:p>64.605,52 €</text:p>
          </table:table-cell>
          <table:table-cell office:value-type="currency" office:value="77294.12" table:style-name="ce14">
            <text:p>77.294,12 €</text:p>
          </table:table-cell>
          <table:table-cell office:value-type="currency" office:value="76544.300000000017" table:style-name="ce14">
            <text:p>76.544,30 €</text:p>
          </table:table-cell>
          <table:table-cell office:value-type="currency" office:value="284923.39999999997" table:style-name="ce14">
            <text:p>284.923,40 €</text:p>
          </table:table-cell>
          <table:table-cell office:value-type="currency" office:value="503367.3399999995" table:style-name="ce14">
            <text:p>503.367,34 €</text:p>
          </table:table-cell>
          <table:table-cell office:value-type="percentage" office:value="0.12473651542374901" table:style-name="ce4">
            <text:p>12,47%</text:p>
          </table:table-cell>
          <table:table-cell office:value-type="currency" office:value="35126.739999999525" table:style-name="ce14">
            <text:p>35.126,74 €</text:p>
          </table:table-cell>
          <table:table-cell office:value-type="percentage" office:value="7.5018569513193703E-2" table:style-name="ce16">
            <text:p>7,50%</text:p>
          </table:table-cell>
          <table:table-cell table:number-columns-repeated="4" table:style-name="ce13"/>
          <table:table-cell table:style-name="ce21"/>
          <table:table-cell table:number-columns-repeated="16363" table:style-name="ce13"/>
        </table:table-row>
        <table:table-row table:style-name="ro6">
          <table:table-cell office:value-type="string" table:style-name="ce5">
            <text:p>Article 25</text:p>
          </table:table-cell>
          <table:table-cell office:value-type="string" table:style-name="ce6">
            <text:p>Prestació de serveis amb mitjans aliens</text:p>
          </table:table-cell>
          <table:table-cell office:value-type="currency" office:value="458804" table:style-name="ce17">
            <text:p>458.804,00 €</text:p>
          </table:table-cell>
          <table:table-cell office:value-type="percentage" office:value="0.12487632914696438" table:style-name="ce7">
            <text:p>12,49%</text:p>
          </table:table-cell>
          <table:table-cell office:value-type="currency" office:value="9436.6" table:style-name="ce17">
            <text:p>9.436,60 €</text:p>
          </table:table-cell>
          <table:table-cell table:style-name="ce7"/>
          <table:table-cell office:value-type="currency" office:value="468240.6" table:style-name="ce17">
            <text:p>468.240,60 €</text:p>
          </table:table-cell>
          <table:table-cell office:value-type="percentage" office:value="0.12120343513625399" table:style-name="ce7">
            <text:p>12,12%</text:p>
          </table:table-cell>
          <table:table-cell office:value-type="currency" office:value="64605.520000000004" table:formula="of:=SUM([.I63])" table:style-name="ce17">
            <text:p>64.605,52 €</text:p>
          </table:table-cell>
          <table:table-cell office:value-type="currency" office:value="77294.12" table:formula="of:=SUM([.J63])" table:style-name="ce17">
            <text:p>77.294,12 €</text:p>
          </table:table-cell>
          <table:table-cell office:value-type="currency" office:value="76544.300000000017" table:formula="of:=SUM([.K63])" table:style-name="ce17">
            <text:p>76.544,30 €</text:p>
          </table:table-cell>
          <table:table-cell office:value-type="currency" office:value="284923.39999999997" table:formula="of:=SUM([.L63])" table:style-name="ce17">
            <text:p>284.923,40 €</text:p>
          </table:table-cell>
          <table:table-cell office:value-type="currency" office:value="503367.3399999995" table:formula="of:=SUM([.M63])" table:style-name="ce17">
            <text:p>503.367,34 €</text:p>
          </table:table-cell>
          <table:table-cell office:value-type="percentage" office:value="0.12473651542374901" table:style-name="ce7">
            <text:p>12,47%</text:p>
          </table:table-cell>
          <table:table-cell office:value-type="currency" office:value="35126.739999999525" table:style-name="ce17">
            <text:p>35.126,74 €</text:p>
          </table:table-cell>
          <table:table-cell office:value-type="percentage" office:value="7.5018569513193703E-2" table:style-name="ce18">
            <text:p>7,50%</text:p>
          </table:table-cell>
          <table:table-cell table:number-columns-repeated="16368" table:style-name="ce13"/>
        </table:table-row>
        <table:table-row table:style-name="ro6">
          <table:table-cell table:style-name="ce8"/>
          <table:table-cell office:value-type="string" table:style-name="ce9">
            <text:p>Capítol 2. Despeses corrents de Béns i Serveis</text:p>
          </table:table-cell>
          <table:table-cell office:value-type="currency" office:value="1399635" table:style-name="ce19">
            <text:p>1.399.635,00 €</text:p>
          </table:table-cell>
          <table:table-cell office:value-type="percentage" office:value="0.38094977582063694" table:style-name="ce10">
            <text:p>38,09%</text:p>
          </table:table-cell>
          <table:table-cell office:value-type="currency" office:value="19645.727851748903" table:style-name="ce19">
            <text:p>19.645,73 €</text:p>
          </table:table-cell>
          <table:table-cell table:style-name="ce10"/>
          <table:table-cell office:value-type="currency" office:value="1419280.7278517489" table:style-name="ce19">
            <text:p>1.419.280,73 €</text:p>
          </table:table-cell>
          <table:table-cell office:value-type="percentage" office:value="0.36737886385399904" table:style-name="ce10">
            <text:p>36,74%</text:p>
          </table:table-cell>
          <table:table-cell office:value-type="currency" office:value="203958.49999999997" table:formula="of:=[.I64]+[.I62]+[.I60]+[.I58]+[.I46]+[.I43]" table:style-name="ce19">
            <text:p>203.958,50 €</text:p>
          </table:table-cell>
          <table:table-cell office:value-type="currency" office:value="386978.11999999994" table:formula="of:=[.J64]+[.J62]+[.J60]+[.J58]+[.J46]+[.J43]" table:style-name="ce19">
            <text:p>386.978,12 €</text:p>
          </table:table-cell>
          <table:table-cell office:value-type="currency" office:value="254755.22000000003" table:formula="of:=[.K64]+[.K62]+[.K60]+[.K58]+[.K46]+[.K43]" table:style-name="ce19">
            <text:p>254.755,22 €</text:p>
          </table:table-cell>
          <table:table-cell office:value-type="currency" office:value="639932.8899999999" table:formula="of:=[.L64]+[.L62]+[.L60]+[.L58]+[.L46]+[.L43]" table:style-name="ce19">
            <text:p>639.932,89 €</text:p>
          </table:table-cell>
          <table:table-cell office:value-type="currency" office:value="1485624.7299999991" table:formula="of:=[.M64]+[.M62]+[.M60]+[.M58]+[.M46]+[.M43]" table:style-name="ce19">
            <text:p>1.485.624,73 €</text:p>
          </table:table-cell>
          <table:table-cell office:value-type="percentage" office:value="0.36814397224807643" table:style-name="ce10">
            <text:p>36,81%</text:p>
          </table:table-cell>
          <table:table-cell office:value-type="currency" office:value="66344.002148250351" table:style-name="ce19">
            <text:p>66.344,00 €</text:p>
          </table:table-cell>
          <table:table-cell office:value-type="percentage" office:value="4.6744805905079775E-2" table:style-name="ce20">
            <text:p>4,67%</text:p>
          </table:table-cell>
          <table:table-cell table:number-columns-repeated="16368" table:style-name="ce13"/>
        </table:table-row>
        <table:table-row table:style-name="ro6">
          <table:table-cell office:value-type="float" office:value="3490001" table:style-name="ce34">
            <text:p>3490001</text:p>
          </table:table-cell>
          <table:table-cell office:value-type="string" table:style-name="ce3">
            <text:p>Altres despeses financeres</text:p>
          </table:table-cell>
          <table:table-cell office:value-type="currency" office:value="1413" table:style-name="ce14">
            <text:p>1.413,00 €</text:p>
          </table:table-cell>
          <table:table-cell office:value-type="percentage" office:value="3.8458743403427319E-4" table:style-name="ce4">
            <text:p>0,04%</text:p>
          </table:table-cell>
          <table:table-cell office:value-type="currency" office:value="84.507671624873723" table:style-name="ce15">
            <text:p>84,51 €</text:p>
          </table:table-cell>
          <table:table-cell table:style-name="ce4"/>
          <table:table-cell office:value-type="currency" office:value="1497.5076716248736" table:style-name="ce14">
            <text:p>1.497,51 €</text:p>
          </table:table-cell>
          <table:table-cell office:value-type="percentage" office:value="3.8762780063033436E-4" table:style-name="ce4">
            <text:p>0,04%</text:p>
          </table:table-cell>
          <table:table-cell office:value-type="currency" office:value="27.21" table:style-name="ce14">
            <text:p>27,21 €</text:p>
          </table:table-cell>
          <table:table-cell office:value-type="currency" office:value="4234.99" table:style-name="ce14">
            <text:p>4.234,99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526.73" table:style-name="ce14">
            <text:p>526,73 €</text:p>
          </table:table-cell>
          <table:table-cell office:value-type="currency" office:value="4788.93" table:style-name="ce14">
            <text:p>4.788,93 €</text:p>
          </table:table-cell>
          <table:table-cell office:value-type="percentage" office:value="1.186716724228185E-3" table:style-name="ce4">
            <text:p>0,12%</text:p>
          </table:table-cell>
          <table:table-cell office:value-type="currency" office:value="3291.4223283751267" table:style-name="ce14">
            <text:p>3.291,42 €</text:p>
          </table:table-cell>
          <table:table-cell office:value-type="percentage" office:value="2.1979335336584702" table:style-name="ce16">
            <text:p>219,79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34</text:p>
          </table:table-cell>
          <table:table-cell office:value-type="string" table:style-name="ce6">
            <text:p>Altres despeses financeres</text:p>
          </table:table-cell>
          <table:table-cell office:value-type="currency" office:value="1413" table:style-name="ce17">
            <text:p>1.413,00 €</text:p>
          </table:table-cell>
          <table:table-cell office:value-type="percentage" office:value="3.8458743403427319E-4" table:style-name="ce7">
            <text:p>0,04%</text:p>
          </table:table-cell>
          <table:table-cell office:value-type="currency" office:value="84.507671624873723" table:style-name="ce17">
            <text:p>84,51 €</text:p>
          </table:table-cell>
          <table:table-cell table:style-name="ce7"/>
          <table:table-cell office:value-type="currency" office:value="1497.5076716248736" table:style-name="ce17">
            <text:p>1.497,51 €</text:p>
          </table:table-cell>
          <table:table-cell office:value-type="percentage" office:value="3.8762780063033436E-4" table:style-name="ce7">
            <text:p>0,04%</text:p>
          </table:table-cell>
          <table:table-cell office:value-type="currency" office:value="27.21" table:formula="of:=SUM([.I66])" table:style-name="ce17">
            <text:p>27,21 €</text:p>
          </table:table-cell>
          <table:table-cell office:value-type="currency" office:value="4234.99" table:formula="of:=SUM([.J66])" table:style-name="ce17">
            <text:p>4.234,99 €</text:p>
          </table:table-cell>
          <table:table-cell office:value-type="currency" office:value="0" table:formula="of:=SUM([.K66])" table:style-name="ce17">
            <text:p>0,00 €</text:p>
          </table:table-cell>
          <table:table-cell office:value-type="currency" office:value="526.73" table:formula="of:=SUM([.L66])" table:style-name="ce17">
            <text:p>526,73 €</text:p>
          </table:table-cell>
          <table:table-cell office:value-type="currency" office:value="4788.93" table:formula="of:=SUM([.M66])" table:style-name="ce17">
            <text:p>4.788,93 €</text:p>
          </table:table-cell>
          <table:table-cell office:value-type="percentage" office:value="1.186716724228185E-3" table:style-name="ce7">
            <text:p>0,12%</text:p>
          </table:table-cell>
          <table:table-cell office:value-type="currency" office:value="3291.4223283751267" table:style-name="ce17">
            <text:p>3.291,42 €</text:p>
          </table:table-cell>
          <table:table-cell office:value-type="percentage" office:value="2.1979335336584702" table:style-name="ce18">
            <text:p>219,79%</text:p>
          </table:table-cell>
          <table:table-cell table:number-columns-repeated="16368" table:style-name="ce13"/>
        </table:table-row>
        <table:table-row table:style-name="ro6">
          <table:table-cell table:style-name="ce8"/>
          <table:table-cell office:value-type="string" table:style-name="ce9">
            <text:p>Capítol 3. Despeses Financeres</text:p>
          </table:table-cell>
          <table:table-cell office:value-type="currency" office:value="1413" table:style-name="ce19">
            <text:p>1.413,00 €</text:p>
          </table:table-cell>
          <table:table-cell office:value-type="percentage" office:value="3.8458743403427319E-4" table:style-name="ce10">
            <text:p>0,04%</text:p>
          </table:table-cell>
          <table:table-cell office:value-type="currency" office:value="84.507671624873723" table:style-name="ce19">
            <text:p>84,51 €</text:p>
          </table:table-cell>
          <table:table-cell table:style-name="ce10"/>
          <table:table-cell office:value-type="currency" office:value="1497.5076716248736" table:style-name="ce19">
            <text:p>1.497,51 €</text:p>
          </table:table-cell>
          <table:table-cell office:value-type="percentage" office:value="3.8762780063033436E-4" table:style-name="ce10">
            <text:p>0,04%</text:p>
          </table:table-cell>
          <table:table-cell office:value-type="currency" office:value="27.21" table:formula="of:=[.I67]" table:style-name="ce19">
            <text:p>27,21 €</text:p>
          </table:table-cell>
          <table:table-cell office:value-type="currency" office:value="4234.99" table:formula="of:=[.J67]" table:style-name="ce19">
            <text:p>4.234,99 €</text:p>
          </table:table-cell>
          <table:table-cell office:value-type="currency" office:value="0" table:formula="of:=[.K67]" table:style-name="ce19">
            <text:p>0,00 €</text:p>
          </table:table-cell>
          <table:table-cell office:value-type="currency" office:value="526.73" table:formula="of:=[.L67]" table:style-name="ce19">
            <text:p>526,73 €</text:p>
          </table:table-cell>
          <table:table-cell office:value-type="currency" office:value="4788.93" table:style-name="ce19">
            <text:p>4.788,93 €</text:p>
          </table:table-cell>
          <table:table-cell office:value-type="percentage" office:value="1.186716724228185E-3" table:style-name="ce10">
            <text:p>0,12%</text:p>
          </table:table-cell>
          <table:table-cell office:value-type="currency" office:value="3291.4223283751267" table:style-name="ce19">
            <text:p>3.291,42 €</text:p>
          </table:table-cell>
          <table:table-cell office:value-type="percentage" office:value="2.1979335336584702" table:style-name="ce20">
            <text:p>219,79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float" office:value="4300001" table:style-name="ce34">
            <text:p>4300001</text:p>
          </table:table-cell>
          <table:table-cell office:value-type="string" table:style-name="ce3">
            <text:p>A Hospital Universitari Sant Joan de Reus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4"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16">
            <text:p>0,00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string" table:style-name="ce5">
            <text:p>Article 43</text:p>
          </table:table-cell>
          <table:table-cell office:value-type="string" table:style-name="ce6">
            <text:p>Entitats del sector públic, organismes locals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table:number-columns-repeated="4"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18">
            <text:p>0,00%</text:p>
          </table:table-cell>
          <table:table-cell table:number-columns-repeated="16368" table:style-name="ce13"/>
        </table:table-row>
        <table:table-row table:style-name="ro6">
          <table:table-cell office:value-type="float" office:value="4405200" table:style-name="ce34">
            <text:p>4405200</text:p>
          </table:table-cell>
          <table:table-cell office:value-type="string" table:style-name="ce3">
            <text:p>A l'Institut Català de la Salut ( HTVC+HUJ23)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18000" table:style-name="ce15">
            <text:p>18.000,00 €</text:p>
          </table:table-cell>
          <table:table-cell table:style-name="ce4"/>
          <table:table-cell office:value-type="currency" office:value="18000" table:style-name="ce14">
            <text:p>18.000,00 €</text:p>
          </table:table-cell>
          <table:table-cell office:value-type="percentage" office:value="4.6592752368175084E-3" table:style-name="ce4">
            <text:p>0,47%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4272.58" table:style-name="ce14">
            <text:p>14.272,58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14272.58" table:style-name="ce14">
            <text:p>14.272,58 €</text:p>
          </table:table-cell>
          <table:table-cell office:value-type="percentage" office:value="3.5368045437884259E-3" table:style-name="ce4">
            <text:p>0,35%</text:p>
          </table:table-cell>
          <table:table-cell office:value-type="currency" office:value="-3727.42" table:style-name="ce14">
            <text:p>-3.727,42 €</text:p>
          </table:table-cell>
          <table:table-cell office:value-type="percentage" office:value="-0.2070788888888889" table:style-name="ce16">
            <text:p>-20,71%</text:p>
          </table:table-cell>
          <table:table-cell table:number-columns-repeated="16368" table:style-name="ce13"/>
        </table:table-row>
        <table:table-row table:style-name="ro6">
          <table:table-cell office:value-type="float" office:value="4490008" table:style-name="ce34">
            <text:p>4490008</text:p>
          </table:table-cell>
          <table:table-cell office:value-type="string" table:style-name="ce3">
            <text:p>A la Universitat Rovira i Virgili</text:p>
          </table:table-cell>
          <table:table-cell office:value-type="currency" office:value="120515" table:style-name="ce14">
            <text:p>120.515,00 €</text:p>
          </table:table-cell>
          <table:table-cell office:value-type="percentage" office:value="3.2801524849710141E-2" table:style-name="ce4">
            <text:p>3,28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120515" table:style-name="ce14">
            <text:p>120.515,00 €</text:p>
          </table:table-cell>
          <table:table-cell office:value-type="percentage" office:value="3.1195141953614555E-2" table:style-name="ce4">
            <text:p>3,12%</text:p>
          </table:table-cell>
          <table:table-cell office:value-type="currency" office:value="92738.539999999979" table:style-name="ce14">
            <text:p>92.738,54 €</text:p>
          </table:table-cell>
          <table:table-cell office:value-type="currency" office:value="22028.339999999997" table:style-name="ce14">
            <text:p>22.028,34 €</text:p>
          </table:table-cell>
          <table:table-cell office:value-type="currency" office:value="75145.260000000009" table:style-name="ce14">
            <text:p>75.145,26 €</text:p>
          </table:table-cell>
          <table:table-cell office:value-type="currency" office:value="-11917.31" table:style-name="ce14">
            <text:p>-11.917,31 €</text:p>
          </table:table-cell>
          <table:table-cell office:value-type="currency" office:value="177994.82999999993" table:style-name="ce14">
            <text:p>177.994,83 €</text:p>
          </table:table-cell>
          <table:table-cell office:value-type="percentage" office:value="4.4107857410142254E-2" table:style-name="ce4">
            <text:p>4,41%</text:p>
          </table:table-cell>
          <table:table-cell office:value-type="currency" office:value="57479.829999999929" table:style-name="ce14">
            <text:p>57.479,83 €</text:p>
          </table:table-cell>
          <table:table-cell office:value-type="percentage" office:value="0.47695166576774617" table:style-name="ce16">
            <text:p>47,70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44</text:p>
          </table:table-cell>
          <table:table-cell office:value-type="string" table:style-name="ce6">
            <text:p>Entitats del SP, Univ.Públiques i altre Entitats Partic</text:p>
          </table:table-cell>
          <table:table-cell office:value-type="currency" office:value="120515" table:style-name="ce17">
            <text:p>120.515,00 €</text:p>
          </table:table-cell>
          <table:table-cell office:value-type="percentage" office:value="3.2801524849710141E-2" table:style-name="ce7">
            <text:p>3,28%</text:p>
          </table:table-cell>
          <table:table-cell office:value-type="currency" office:value="18000" table:style-name="ce17">
            <text:p>18.000,00 €</text:p>
          </table:table-cell>
          <table:table-cell table:style-name="ce7"/>
          <table:table-cell office:value-type="currency" office:value="138515" table:style-name="ce17">
            <text:p>138.515,00 €</text:p>
          </table:table-cell>
          <table:table-cell office:value-type="percentage" office:value="3.5854417190432065E-2" table:style-name="ce7">
            <text:p>3,59%</text:p>
          </table:table-cell>
          <table:table-cell office:value-type="currency" office:value="92738.539999999979" table:formula="of:=SUM([.I71:.I72])" table:style-name="ce17">
            <text:p>92.738,54 €</text:p>
          </table:table-cell>
          <table:table-cell office:value-type="currency" office:value="22028.339999999997" table:formula="of:=SUM([.J71:.J72])" table:style-name="ce17">
            <text:p>22.028,34 €</text:p>
          </table:table-cell>
          <table:table-cell office:value-type="currency" office:value="89417.840000000011" table:formula="of:=SUM([.K71:.K72])" table:style-name="ce17">
            <text:p>89.417,84 €</text:p>
          </table:table-cell>
          <table:table-cell office:value-type="currency" office:value="-11917.31" table:formula="of:=SUM([.L71:.L72])" table:style-name="ce17">
            <text:p>-11.917,31 €</text:p>
          </table:table-cell>
          <table:table-cell office:value-type="currency" office:value="192267.40999999992" table:formula="of:=SUM([.M71:.M72])" table:style-name="ce17">
            <text:p>192.267,41 €</text:p>
          </table:table-cell>
          <table:table-cell office:value-type="percentage" office:value="4.7644661953930682E-2" table:style-name="ce7">
            <text:p>4,76%</text:p>
          </table:table-cell>
          <table:table-cell office:value-type="currency" office:value="53752.409999999916" table:style-name="ce17">
            <text:p>53.752,41 €</text:p>
          </table:table-cell>
          <table:table-cell office:value-type="percentage" office:value="0.38806201494422926" table:style-name="ce18">
            <text:p>38,81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float" office:value="4820001" table:style-name="ce34">
            <text:p>4820001</text:p>
          </table:table-cell>
          <table:table-cell office:value-type="string" table:style-name="ce3">
            <text:p>A Institut Pere Mata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4"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16">
            <text:p>0,00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string" table:style-name="ce5">
            <text:p>Article 48</text:p>
          </table:table-cell>
          <table:table-cell office:value-type="string" table:style-name="ce6">
            <text:p>Entitats Privades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table:number-columns-repeated="4"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18">
            <text:p>0,00%</text:p>
          </table:table-cell>
          <table:table-cell table:number-columns-repeated="16368" table:style-name="ce13"/>
        </table:table-row>
        <table:table-row table:style-name="ro6">
          <table:table-cell table:style-name="ce8"/>
          <table:table-cell office:value-type="string" table:style-name="ce9">
            <text:p>Capítol 4. Transferències Corrents</text:p>
          </table:table-cell>
          <table:table-cell office:value-type="currency" office:value="120515" table:style-name="ce19">
            <text:p>120.515,00 €</text:p>
          </table:table-cell>
          <table:table-cell office:value-type="percentage" office:value="3.2801524849710141E-2" table:style-name="ce10">
            <text:p>3,28%</text:p>
          </table:table-cell>
          <table:table-cell office:value-type="currency" office:value="18000" table:style-name="ce19">
            <text:p>18.000,00 €</text:p>
          </table:table-cell>
          <table:table-cell table:style-name="ce10"/>
          <table:table-cell office:value-type="currency" office:value="138515" table:style-name="ce19">
            <text:p>138.515,00 €</text:p>
          </table:table-cell>
          <table:table-cell office:value-type="percentage" office:value="3.5854417190432065E-2" table:style-name="ce10">
            <text:p>3,59%</text:p>
          </table:table-cell>
          <table:table-cell office:value-type="currency" office:value="92738.539999999979" table:formula="of:=[.I73]" table:style-name="ce19">
            <text:p>92.738,54 €</text:p>
          </table:table-cell>
          <table:table-cell office:value-type="currency" office:value="22028.339999999997" table:formula="of:=[.J73]" table:style-name="ce19">
            <text:p>22.028,34 €</text:p>
          </table:table-cell>
          <table:table-cell office:value-type="currency" office:value="89417.840000000011" table:formula="of:=[.K73]" table:style-name="ce19">
            <text:p>89.417,84 €</text:p>
          </table:table-cell>
          <table:table-cell office:value-type="currency" office:value="-11917.31" table:formula="of:=[.L73]" table:style-name="ce19">
            <text:p>-11.917,31 €</text:p>
          </table:table-cell>
          <table:table-cell office:value-type="currency" office:value="192267.40999999992" table:formula="of:=[.M73]" table:style-name="ce19">
            <text:p>192.267,41 €</text:p>
          </table:table-cell>
          <table:table-cell office:value-type="percentage" office:value="4.7644661953930682E-2" table:style-name="ce10">
            <text:p>4,76%</text:p>
          </table:table-cell>
          <table:table-cell office:value-type="currency" office:value="53752.409999999916" table:style-name="ce19">
            <text:p>53.752,41 €</text:p>
          </table:table-cell>
          <table:table-cell office:value-type="percentage" office:value="0.38806201494422926" table:style-name="ce20">
            <text:p>38,81%</text:p>
          </table:table-cell>
          <table:table-cell table:number-columns-repeated="16368" table:style-name="ce13"/>
        </table:table-row>
        <table:table-row table:style-name="ro6">
          <table:table-cell office:value-type="float" office:value="62000001" table:style-name="ce34">
            <text:p>62000001</text:p>
          </table:table-cell>
          <table:table-cell office:value-type="string" table:style-name="ce3">
            <text:p>Inversions en maquinària, instal.lacions i utillatge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2250" table:style-name="ce14">
            <text:p>2.25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2250" table:style-name="ce14">
            <text:p>2.250,00 €</text:p>
          </table:table-cell>
          <table:table-cell office:value-type="percentage" office:value="5.5755933569991958E-4" table:style-name="ce4">
            <text:p>0,06%</text:p>
          </table:table-cell>
          <table:table-cell office:value-type="currency" office:value="2250" table:style-name="ce14">
            <text:p>2.250,00 €</text:p>
          </table:table-cell>
          <table:table-cell office:value-type="percentage" office:value="0" table:style-name="ce16">
            <text:p>0,00%</text:p>
          </table:table-cell>
          <table:table-cell table:number-columns-repeated="16368" table:style-name="ce13"/>
        </table:table-row>
        <table:table-row table:style-name="ro6">
          <table:table-cell table:style-name="ce5"/>
          <table:table-cell office:value-type="string" table:style-name="ce6">
            <text:p>Inversions en maquinària, instal.lacions i utillatge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2250" table:formula="of:=SUM([.I77])" table:style-name="ce17">
            <text:p>2.250,00 €</text:p>
          </table:table-cell>
          <table:table-cell office:value-type="currency" office:value="0" table:formula="of:=SUM([.J77])" table:style-name="ce17">
            <text:p>0,00 €</text:p>
          </table:table-cell>
          <table:table-cell office:value-type="currency" office:value="0" table:formula="of:=SUM([.K77])" table:style-name="ce17">
            <text:p>0,00 €</text:p>
          </table:table-cell>
          <table:table-cell office:value-type="currency" office:value="0" table:formula="of:=SUM([.L77])" table:style-name="ce17">
            <text:p>0,00 €</text:p>
          </table:table-cell>
          <table:table-cell office:value-type="currency" office:value="2250" table:formula="of:=SUM([.M77])" table:style-name="ce17">
            <text:p>2.250,00 €</text:p>
          </table:table-cell>
          <table:table-cell office:value-type="percentage" office:value="5.5755933569991958E-4" table:style-name="ce7">
            <text:p>0,06%</text:p>
          </table:table-cell>
          <table:table-cell office:value-type="currency" office:value="2250" table:style-name="ce17">
            <text:p>2.250,00 €</text:p>
          </table:table-cell>
          <table:table-cell office:value-type="percentage" office:value="0" table:style-name="ce18">
            <text:p>0,00%</text:p>
          </table:table-cell>
          <table:table-cell table:number-columns-repeated="16368" table:style-name="ce13"/>
        </table:table-row>
        <table:table-row table:style-name="ro6">
          <table:table-cell office:value-type="float" office:value="6400002" table:style-name="ce34">
            <text:p>6400002</text:p>
          </table:table-cell>
          <table:table-cell office:value-type="string" table:style-name="ce3">
            <text:p>Inversions en mobiliari i estris per compte aliè</text:p>
          </table:table-cell>
          <table:table-cell office:value-type="currency" office:value="4000" table:style-name="ce14">
            <text:p>4.000,00 €</text:p>
          </table:table-cell>
          <table:table-cell office:value-type="percentage" office:value="1.0887117736285157E-3" table:style-name="ce4">
            <text:p>0,11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4000" table:style-name="ce14">
            <text:p>4.000,00 €</text:p>
          </table:table-cell>
          <table:table-cell office:value-type="percentage" office:value="1.0353944970705573E-3" table:style-name="ce4">
            <text:p>0,10%</text:p>
          </table:table-cell>
          <table:table-cell office:value-type="currency" office:value="916.75" table:style-name="ce14">
            <text:p>916,75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916.75" table:style-name="ce14">
            <text:p>916,75 €</text:p>
          </table:table-cell>
          <table:table-cell office:value-type="percentage" office:value="2.2717445377906724E-4" table:style-name="ce4">
            <text:p>0,02%</text:p>
          </table:table-cell>
          <table:table-cell office:value-type="currency" office:value="-3083.25" table:style-name="ce14">
            <text:p>-3.083,25 €</text:p>
          </table:table-cell>
          <table:table-cell office:value-type="percentage" office:value="-0.77081250000000001" table:style-name="ce16">
            <text:p>-77,08%</text:p>
          </table:table-cell>
          <table:table-cell table:number-columns-repeated="16368" table:style-name="ce13"/>
        </table:table-row>
        <table:table-row table:style-name="ro6">
          <table:table-cell table:style-name="ce5"/>
          <table:table-cell office:value-type="string" table:style-name="ce6">
            <text:p>Inversions en mobiliari i estris per compte aliè</text:p>
          </table:table-cell>
          <table:table-cell office:value-type="currency" office:value="4000" table:style-name="ce17">
            <text:p>4.000,00 €</text:p>
          </table:table-cell>
          <table:table-cell office:value-type="percentage" office:value="1.0887117736285157E-3" table:style-name="ce7">
            <text:p>0,11%</text:p>
          </table:table-cell>
          <table:table-cell office:value-type="currency" office:value="0" table:style-name="ce17">
            <text:p>0,00 €</text:p>
          </table:table-cell>
          <table:table-cell table:style-name="ce7"/>
          <table:table-cell office:value-type="currency" office:value="4000" table:style-name="ce17">
            <text:p>4.000,00 €</text:p>
          </table:table-cell>
          <table:table-cell office:value-type="percentage" office:value="1.0353944970705573E-3" table:style-name="ce7">
            <text:p>0,10%</text:p>
          </table:table-cell>
          <table:table-cell office:value-type="currency" office:value="916.75" table:formula="of:=SUM([.I79])" table:style-name="ce17">
            <text:p>916,75 €</text:p>
          </table:table-cell>
          <table:table-cell office:value-type="currency" office:value="0" table:formula="of:=SUM([.J79])" table:style-name="ce17">
            <text:p>0,00 €</text:p>
          </table:table-cell>
          <table:table-cell office:value-type="currency" office:value="0" table:formula="of:=SUM([.K79])" table:style-name="ce17">
            <text:p>0,00 €</text:p>
          </table:table-cell>
          <table:table-cell office:value-type="currency" office:value="0" table:formula="of:=SUM([.L79])" table:style-name="ce17">
            <text:p>0,00 €</text:p>
          </table:table-cell>
          <table:table-cell office:value-type="currency" office:value="916.75" table:formula="of:=SUM([.M79])" table:style-name="ce17">
            <text:p>916,75 €</text:p>
          </table:table-cell>
          <table:table-cell office:value-type="percentage" office:value="2.2717445377906724E-4" table:style-name="ce7">
            <text:p>0,02%</text:p>
          </table:table-cell>
          <table:table-cell office:value-type="currency" office:value="-3083.25" table:style-name="ce17">
            <text:p>-3.083,25 €</text:p>
          </table:table-cell>
          <table:table-cell office:value-type="percentage" office:value="-0.77081250000000001" table:style-name="ce18">
            <text:p>-77,08%</text:p>
          </table:table-cell>
          <table:table-cell table:number-columns-repeated="16368" table:style-name="ce13"/>
        </table:table-row>
        <table:table-row table:style-name="ro6">
          <table:table-cell office:value-type="float" office:value="6500001" table:style-name="ce34">
            <text:p>6500001</text:p>
          </table:table-cell>
          <table:table-cell office:value-type="string" table:style-name="ce3">
            <text:p>Inversions en equips de procés de dades i telecomunicacions</text:p>
          </table:table-cell>
          <table:table-cell office:value-type="currency" office:value="4500" table:style-name="ce14">
            <text:p>4.500,00 €</text:p>
          </table:table-cell>
          <table:table-cell office:value-type="percentage" office:value="1.2248007453320802E-3" table:style-name="ce4">
            <text:p>0,12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4500" table:style-name="ce14">
            <text:p>4.500,00 €</text:p>
          </table:table-cell>
          <table:table-cell office:value-type="percentage" office:value="1.1648188092043771E-3" table:style-name="ce4">
            <text:p>0,12%</text:p>
          </table:table-cell>
          <table:table-cell office:value-type="currency" office:value="0" table:style-name="ce14">
            <text:p>0,00 €</text:p>
          </table:table-cell>
          <table:table-cell office:value-type="currency" office:value="2804.3500000000004" table:style-name="ce14">
            <text:p>2.804,35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3499.42" table:style-name="ce14">
            <text:p>3.499,42 €</text:p>
          </table:table-cell>
          <table:table-cell office:value-type="currency" office:value="6303.7699999999995" table:style-name="ce14">
            <text:p>6.303,77 €</text:p>
          </table:table-cell>
          <table:table-cell office:value-type="percentage" office:value="1.5621003616022586E-3" table:style-name="ce4">
            <text:p>0,16%</text:p>
          </table:table-cell>
          <table:table-cell office:value-type="currency" office:value="1803.7699999999995" table:style-name="ce14">
            <text:p>1.803,77 €</text:p>
          </table:table-cell>
          <table:table-cell office:value-type="percentage" office:value="0.40083777777777768" table:style-name="ce16">
            <text:p>40,08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65</text:p>
          </table:table-cell>
          <table:table-cell office:value-type="string" table:style-name="ce6">
            <text:p>Inversions en equips de procés de dades i telecomunicacions</text:p>
          </table:table-cell>
          <table:table-cell office:value-type="currency" office:value="4500" table:style-name="ce17">
            <text:p>4.500,00 €</text:p>
          </table:table-cell>
          <table:table-cell office:value-type="percentage" office:value="1.2248007453320802E-3" table:style-name="ce7">
            <text:p>0,12%</text:p>
          </table:table-cell>
          <table:table-cell office:value-type="currency" office:value="0" table:style-name="ce17">
            <text:p>0,00 €</text:p>
          </table:table-cell>
          <table:table-cell table:style-name="ce7"/>
          <table:table-cell office:value-type="currency" office:value="4500" table:style-name="ce17">
            <text:p>4.500,00 €</text:p>
          </table:table-cell>
          <table:table-cell office:value-type="percentage" office:value="1.1648188092043771E-3" table:style-name="ce7">
            <text:p>0,12%</text:p>
          </table:table-cell>
          <table:table-cell office:value-type="currency" office:value="0" table:formula="of:=SUM([.I81])" table:style-name="ce17">
            <text:p>0,00 €</text:p>
          </table:table-cell>
          <table:table-cell office:value-type="currency" office:value="2804.3500000000004" table:formula="of:=SUM([.J81])" table:style-name="ce17">
            <text:p>2.804,35 €</text:p>
          </table:table-cell>
          <table:table-cell office:value-type="currency" office:value="0" table:formula="of:=SUM([.K81])" table:style-name="ce17">
            <text:p>0,00 €</text:p>
          </table:table-cell>
          <table:table-cell office:value-type="currency" office:value="3499.42" table:formula="of:=SUM([.L81])" table:style-name="ce17">
            <text:p>3.499,42 €</text:p>
          </table:table-cell>
          <table:table-cell office:value-type="currency" office:value="6303.7699999999995" table:formula="of:=SUM([.M81])" table:style-name="ce17">
            <text:p>6.303,77 €</text:p>
          </table:table-cell>
          <table:table-cell office:value-type="percentage" office:value="1.5621003616022586E-3" table:style-name="ce7">
            <text:p>0,16%</text:p>
          </table:table-cell>
          <table:table-cell office:value-type="currency" office:value="1803.7699999999995" table:style-name="ce17">
            <text:p>1.803,77 €</text:p>
          </table:table-cell>
          <table:table-cell office:value-type="percentage" office:value="0.40083777777777768" table:style-name="ce18">
            <text:p>40,08%</text:p>
          </table:table-cell>
          <table:table-cell table:number-columns-repeated="16368" table:style-name="ce13"/>
        </table:table-row>
        <table:table-row table:style-name="ro6">
          <table:table-cell office:value-type="float" office:value="6700001" table:style-name="ce34">
            <text:p>6700001</text:p>
          </table:table-cell>
          <table:table-cell office:value-type="string" table:style-name="ce3">
            <text:p>Inversions en altre Immobilitzat Material F1</text:p>
          </table:table-cell>
          <table:table-cell office:value-type="currency" office:value="10000" table:style-name="ce14">
            <text:p>10.000,00 €</text:p>
          </table:table-cell>
          <table:table-cell office:value-type="percentage" office:value="2.7217794340712895E-3" table:style-name="ce4">
            <text:p>0,27%</text:p>
          </table:table-cell>
          <table:table-cell office:value-type="currency" office:value="103193.42" table:style-name="ce15">
            <text:p>103.193,42 €</text:p>
          </table:table-cell>
          <table:table-cell table:style-name="ce4"/>
          <table:table-cell office:value-type="currency" office:value="113193.42" table:style-name="ce14">
            <text:p>113.193,42 €</text:p>
          </table:table-cell>
          <table:table-cell office:value-type="percentage" office:value="2.9299961043149091E-2" table:style-name="ce4">
            <text:p>2,93%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-113193.42" table:style-name="ce14">
            <text:p>-113.193,42 €</text:p>
          </table:table-cell>
          <table:table-cell office:value-type="percentage" office:value="-1" table:style-name="ce16">
            <text:p>-100,00%</text:p>
          </table:table-cell>
          <table:table-cell table:number-columns-repeated="16368" table:style-name="ce13"/>
        </table:table-row>
        <table:table-row table:style-name="ro6">
          <table:table-cell table:style-name="ce34"/>
          <table:table-cell office:value-type="string" table:style-name="ce3">
            <text:p>Inversions en altre Immobilitzat Material F2</text:p>
          </table:table-cell>
          <table:table-cell table:style-name="ce14"/>
          <table:table-cell table:style-name="ce4"/>
          <table:table-cell office:value-type="currency" office:value="11730.14" table:style-name="ce15">
            <text:p>11.730,14 €</text:p>
          </table:table-cell>
          <table:table-cell table:style-name="ce4"/>
          <table:table-cell office:value-type="currency" office:value="11730.14" table:style-name="ce14">
            <text:p>11.730,14 €</text:p>
          </table:table-cell>
          <table:table-cell office:value-type="percentage" office:value="3.0363306014668068E-3" table:formula="of:=[.G84]/[.G89]" table:style-name="ce4">
            <text:p>0,30%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-11730.14" table:style-name="ce14">
            <text:p>-11.730,14 €</text:p>
          </table:table-cell>
          <table:table-cell office:value-type="percentage" office:value="-1" table:style-name="ce16">
            <text:p>-100,00%</text:p>
          </table:table-cell>
          <table:table-cell table:number-columns-repeated="16368" table:style-name="ce13"/>
        </table:table-row>
        <table:table-row table:style-name="ro6">
          <table:table-cell office:value-type="string" table:style-name="ce5">
            <text:p>Article 67</text:p>
          </table:table-cell>
          <table:table-cell office:value-type="string" table:style-name="ce6">
            <text:p>Inversions en altre immobilitzat material</text:p>
          </table:table-cell>
          <table:table-cell office:value-type="currency" office:value="10000" table:style-name="ce17">
            <text:p>10.000,00 €</text:p>
          </table:table-cell>
          <table:table-cell office:value-type="percentage" office:value="2.7217794340712895E-3" table:style-name="ce7">
            <text:p>0,27%</text:p>
          </table:table-cell>
          <table:table-cell office:value-type="currency" office:value="114923.56" table:style-name="ce17">
            <text:p>114.923,56 €</text:p>
          </table:table-cell>
          <table:table-cell table:style-name="ce7"/>
          <table:table-cell office:value-type="currency" office:value="124923.56" table:style-name="ce17">
            <text:p>124.923,56 €</text:p>
          </table:table-cell>
          <table:table-cell office:value-type="percentage" office:value="3.2336291644615898E-2" table:style-name="ce7">
            <text:p>3,23%</text:p>
          </table:table-cell>
          <table:table-cell office:value-type="currency" office:value="0" table:formula="of:=SUM([.I83:.I84])" table:style-name="ce17">
            <text:p>0,00 €</text:p>
          </table:table-cell>
          <table:table-cell office:value-type="currency" office:value="0" table:formula="of:=SUM([.J83:.J84])" table:style-name="ce17">
            <text:p>0,00 €</text:p>
          </table:table-cell>
          <table:table-cell office:value-type="currency" office:value="0" table:formula="of:=SUM([.K83:.K84])" table:style-name="ce17">
            <text:p>0,00 €</text:p>
          </table:table-cell>
          <table:table-cell office:value-type="currency" office:value="0" table:formula="of:=SUM([.L83:.L84])" table:style-name="ce17">
            <text:p>0,00 €</text:p>
          </table:table-cell>
          <table:table-cell office:value-type="currency" office:value="0" table:formula="of:=SUM([.M83:.M84])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-124923.56" table:style-name="ce17">
            <text:p>-124.923,56 €</text:p>
          </table:table-cell>
          <table:table-cell office:value-type="percentage" office:value="-1" table:style-name="ce18">
            <text:p>-100,00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float" office:value="6800002" table:style-name="ce34">
            <text:p>6800002</text:p>
          </table:table-cell>
          <table:table-cell office:value-type="string" table:style-name="ce3">
            <text:p>Inversions en aplicacions informàtiques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5">
            <text:p>0,00 €</text:p>
          </table:table-cell>
          <table:table-cell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table:number-columns-repeated="4" table:style-name="ce4"/>
          <table:table-cell office:value-type="currency" office:value="0" table:style-name="ce14">
            <text:p>0,00 €</text:p>
          </table:table-cell>
          <table:table-cell office:value-type="percentage" office:value="0" table:style-name="ce4">
            <text:p>0,00%</text:p>
          </table:table-cell>
          <table:table-cell office:value-type="currency" office:value="0" table:style-name="ce14">
            <text:p>0,00 €</text:p>
          </table:table-cell>
          <table:table-cell office:value-type="percentage" office:value="0" table:style-name="ce16">
            <text:p>0,00%</text:p>
          </table:table-cell>
          <table:table-cell table:number-columns-repeated="16368" table:style-name="ce13"/>
        </table:table-row>
        <table:table-row table:style-name="ro6" table:visibility="collapse">
          <table:table-cell office:value-type="string" table:style-name="ce5">
            <text:p>Article 68</text:p>
          </table:table-cell>
          <table:table-cell office:value-type="string" table:style-name="ce6">
            <text:p>Inversions en aplicacions informàtiques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table:number-columns-repeated="4" table:style-name="ce7"/>
          <table:table-cell office:value-type="currency" office:value="0" table:style-name="ce17">
            <text:p>0,00 €</text:p>
          </table:table-cell>
          <table:table-cell office:value-type="percentage" office:value="0" table:style-name="ce7">
            <text:p>0,00%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style-name="ce18">
            <text:p>0,00%</text:p>
          </table:table-cell>
          <table:table-cell table:number-columns-repeated="16368" table:style-name="ce13"/>
        </table:table-row>
        <table:table-row table:style-name="ro6">
          <table:table-cell table:style-name="ce8"/>
          <table:table-cell office:value-type="string" table:style-name="ce9">
            <text:p>Capítol 6 Inversions Reals</text:p>
          </table:table-cell>
          <table:table-cell office:value-type="currency" office:value="18500" table:style-name="ce19">
            <text:p>18.500,00 €</text:p>
          </table:table-cell>
          <table:table-cell office:value-type="percentage" office:value="5.0352919530318851E-3" table:style-name="ce10">
            <text:p>0,50%</text:p>
          </table:table-cell>
          <table:table-cell office:value-type="currency" office:value="114923.56" table:style-name="ce19">
            <text:p>114.923,56 €</text:p>
          </table:table-cell>
          <table:table-cell table:style-name="ce10"/>
          <table:table-cell office:value-type="currency" office:value="133423.56" table:style-name="ce19">
            <text:p>133.423,56 €</text:p>
          </table:table-cell>
          <table:table-cell office:value-type="percentage" office:value="3.4536504950890834E-2" table:style-name="ce10">
            <text:p>3,45%</text:p>
          </table:table-cell>
          <table:table-cell office:value-type="currency" office:value="3166.75" table:formula="of:=[.I85]+[.I82]+[.I80]+[.I78]" table:style-name="ce19">
            <text:p>3.166,75 €</text:p>
          </table:table-cell>
          <table:table-cell office:value-type="currency" office:value="2804.3500000000004" table:formula="of:=[.J85]+[.J82]+[.J80]+[.J78]" table:style-name="ce19">
            <text:p>2.804,35 €</text:p>
          </table:table-cell>
          <table:table-cell office:value-type="currency" office:value="0" table:formula="of:=[.K85]+[.K82]+[.K80]+[.K78]" table:style-name="ce19">
            <text:p>0,00 €</text:p>
          </table:table-cell>
          <table:table-cell office:value-type="currency" office:value="3499.42" table:formula="of:=[.L85]+[.L82]+[.L80]+[.L78]" table:style-name="ce19">
            <text:p>3.499,42 €</text:p>
          </table:table-cell>
          <table:table-cell office:value-type="currency" office:value="9470.52" table:formula="of:=[.M85]+[.M82]+[.M80]+[.M78]" table:style-name="ce19">
            <text:p>9.470,52 €</text:p>
          </table:table-cell>
          <table:table-cell office:value-type="percentage" office:value="2.3468341510812455E-3" table:style-name="ce10">
            <text:p>0,23%</text:p>
          </table:table-cell>
          <table:table-cell office:value-type="currency" office:value="-123953.04" table:style-name="ce19">
            <text:p>-123.953,04 €</text:p>
          </table:table-cell>
          <table:table-cell office:value-type="percentage" office:value="-0.92901913275286607" table:style-name="ce20">
            <text:p>-92,90%</text:p>
          </table:table-cell>
          <table:table-cell table:number-columns-repeated="16368" table:style-name="ce13"/>
        </table:table-row>
        <table:table-row table:style-name="ro3">
          <table:table-cell table:style-name="ce49"/>
          <table:table-cell office:value-type="string" table:style-name="ce50">
            <text:p>Programa 573 R+D BIOMÈDICS I EN CÍÈNCIES DE LA SALUT</text:p>
          </table:table-cell>
          <table:table-cell office:value-type="currency" office:value="3674067" table:formula="of:=[.C88]+[.C76]+[.C68]+[.C65]+[.C40]" table:style-name="ce51">
            <text:p>3.674.067,00 €</text:p>
          </table:table-cell>
          <table:table-cell office:value-type="percentage" office:value="1" table:formula="of:=[.D88]+[.D76]+[.D68]+[.D65]+[.D40]" table:style-name="ce52">
            <text:p>100%</text:p>
          </table:table-cell>
          <table:table-cell office:value-type="currency" office:value="189194.79182640411" table:formula="of:=[.E88]+[.E76]+[.E68]+[.E65]+[.E40]" table:style-name="ce51">
            <text:p>189.194,79 €</text:p>
          </table:table-cell>
          <table:table-cell office:value-type="currency" office:value="0" table:formula="of:=[.F88]+[.F76]+[.F68]+[.F65]+[.F40]" table:style-name="ce51">
            <text:p>0,00 €</text:p>
          </table:table-cell>
          <table:table-cell office:value-type="currency" office:value="3863261.7918264042" table:formula="of:=[.G88]+[.G76]+[.G68]+[.G65]+[.G40]" table:style-name="ce51">
            <text:p>3.863.261,79 €</text:p>
          </table:table-cell>
          <table:table-cell office:value-type="percentage" office:value="1" table:formula="of:=[.H88]+[.H76]+[.H68]+[.H65]+[.H40]" table:style-name="ce52">
            <text:p>100%</text:p>
          </table:table-cell>
          <table:table-cell office:value-type="currency" office:value="822571.16999999993" table:formula="of:=[.I88]+[.I76]+[.I68]+[.I65]+[.I40]" table:style-name="ce51">
            <text:p>822.571,17 €</text:p>
          </table:table-cell>
          <table:table-cell office:value-type="currency" office:value="1025591.5599999999" table:formula="of:=[.J88]+[.J76]+[.J68]+[.J65]+[.J40]" table:style-name="ce51">
            <text:p>1.025.591,56 €</text:p>
          </table:table-cell>
          <table:table-cell office:value-type="currency" office:value="864755.72" table:formula="of:=[.K88]+[.K76]+[.K68]+[.K65]+[.K40]" table:style-name="ce51">
            <text:p>864.755,72 €</text:p>
          </table:table-cell>
          <table:table-cell office:value-type="currency" office:value="1322526.4899999998" table:formula="of:=[.L88]+[.L76]+[.L68]+[.L65]+[.L40]" table:style-name="ce51">
            <text:p>1.322.526,49 €</text:p>
          </table:table-cell>
          <table:table-cell office:value-type="currency" office:value="4035444.9399999981" table:formula="of:=[.M88]+[.M76]+[.M68]+[.M65]+[.M40]" table:style-name="ce51">
            <text:p>4.035.444,94 €</text:p>
          </table:table-cell>
          <table:table-cell office:value-type="percentage" office:value="1" table:formula="of:=[.N88]+[.N76]+[.N68]+[.N65]+[.N40]" table:style-name="ce52">
            <text:p>100%</text:p>
          </table:table-cell>
          <table:table-cell office:value-type="currency" office:value="172183.14817359252" table:style-name="ce51">
            <text:p>172.183,15 €</text:p>
          </table:table-cell>
          <table:table-cell office:value-type="percentage" office:value="4.456937102680552E-2" table:style-name="ce53">
            <text:p>4,46%</text:p>
          </table:table-cell>
          <table:table-cell table:number-columns-repeated="16368" table:style-name="ce54"/>
        </table:table-row>
        <table:table-row table:style-name="ro7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number-columns-repeated="9" table:style-name="ce44"/>
          <table:table-cell table:number-columns-repeated="16368" table:style-name="ce42"/>
        </table:table-row>
        <table:table-row table:style-name="ro8"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9" table:style-name="ce47"/>
          <table:table-cell table:number-columns-repeated="16368" table:style-name="ce42"/>
        </table:table-row>
        <table:table-row table:style-name="ro9">
          <table:table-cell office:value-type="string" table:number-columns-spanned="12" table:number-rows-spanned="1" table:style-name="ce76">
            <text:p>RESULTAT PRESSUPOSTARI</text:p>
          </table:table-cell>
          <table:covered-table-cell table:number-columns-repeated="11"/>
          <table:table-cell office:value-type="currency" office:value="84834.750000001863" table:formula="of:=[.M30]-[.M89]" table:style-name="ce66">
            <text:p><text:s/>84.834,75 €<text:s/></text:p>
          </table:table-cell>
          <table:table-cell table:number-columns-repeated="2" table:style-name="ce41"/>
          <table:table-cell table:style-name="ce48"/>
          <table:table-cell table:number-columns-repeated="16368"/>
        </table:table-row>
        <table:table-row table:style-name="ro8">
          <table:table-cell table:number-columns-repeated="2" table:style-name="ce1"/>
          <table:table-cell table:style-name="ce2"/>
          <table:table-cell table:style-name="ce12"/>
          <table:table-cell table:number-columns-repeated="3" table:style-name="ce2"/>
          <table:table-cell table:number-columns-repeated="9" table:style-name="ce12"/>
          <table:table-cell table:number-columns-repeated="16368"/>
        </table:table-row>
        <table:table-row table:number-rows-repeated="10484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ugenia Nieto Nieto</meta:initial-creator>
    <dc:creator>Eugenia Nieto Nieto</dc:creator>
    <meta:creation-date>2020-06-15T13:32:40Z</meta:creation-date>
    <dc:date>2020-06-17T12:16:43Z</dc:date>
    <meta:user-defined meta:name="ContentTypeId">0x010100901A3A6D28C3C84DA1A3F526CE3D9153</meta:user-defined>
  </office:meta>
</office:document-meta>
</file>